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lderingsstrjitte 2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03 voor een omgevingsvergunning ophet perceel aan deWelderingsstrjitte 24te Dronryp. De vergunning is toegekend. Het besluit betreft het verbouwen van een woning. Het besluit is verzonden op 17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310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398.82 578471.46</meta:user-defined>
    <meta:user-defined meta:name="DC.title">Kennisgeving besluit op aanvraag omgevingsvergunning Welderingsstrjitte 24 in Dronryp</meta:user-defined>
    <meta:user-defined meta:name="OVERHEID.PostcodeHuisnummer/OVERHEIDop.postcodeHuisnummer">9035CZ 24</meta:user-defined>
    <meta:user-defined meta:name="OVERHEIDop.straatnaam">Welderingsstrjitte</meta:user-defined>
    <meta:user-defined meta:name="OVERHEIDop.woonplaats">Dronryp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108</meta:user-defined>
    <meta:user-defined meta:name="OVERHEIDop.GmbID/DC.identifier">gmb-2020-73108</meta:user-defined>
    <meta:user-defined meta:name="OVERHEIDop.versieInformatie"/>
  </office:meta>
</office:document-meta>
</file>