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de viering van Koningsdag op 27 april 2020 in park Goudest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evenement de viering van Koningsdag op 27 april 2020 in park Goudestein in Maarssen</text:p>
            <text:p text:style-name="common-al">Zaaknummer:Z/19/174346</text:p>
            <text:p text:style-name="common-al">Verzenddatum:8-1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1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1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64 461909</meta:user-defined>
    <meta:user-defined meta:name="DC.title">Evenement de viering van Koningsdag op 27 april 2020 in park Goudestein in Maarssen</meta:user-defined>
    <meta:user-defined meta:name="OVERHEID.PostcodeHuisnummer/OVERHEIDop.postcodeHuisnummer">3601</meta:user-defined>
    <meta:user-defined meta:name="OVERHEIDop.straatnaam">Endelhovenlaan</meta:user-defined>
    <meta:user-defined meta:name="OVERHEIDop.woonplaats">Maarss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310</meta:user-defined>
    <meta:user-defined meta:name="OVERHEIDop.GmbID/DC.identifier">gmb-2020-7310</meta:user-defined>
    <meta:user-defined meta:name="OVERHEIDop.versieInformatie"/>
  </office:meta>
</office:document-meta>
</file>