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iland toegankelijk via de Tweede Hoefsteeg Rosmalen, het gebruiken van een weiland voor autocrosswedstrij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weiland toegankelijk via de Tweede Hoefsteeg Rosmalen, het gebruiken van een weiland voor autocrosswedstrijden, strijd bestemmingsplan, WB00052088, 12-03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09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9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443.254 418687.575</meta:user-defined>
    <meta:user-defined meta:name="DC.title">het weiland toegankelijk via de Tweede Hoefsteeg Rosmalen, het gebruiken van een weiland voor autocrosswedstrijden - omgevingsvergunning -</meta:user-defined>
    <meta:user-defined meta:name="OVERHEID.PostcodeHuisnummer/OVERHEIDop.postcodeHuisnummer">5249PS 4</meta:user-defined>
    <meta:user-defined meta:name="OVERHEIDop.straatnaam">Eerste Hoefsteeg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098</meta:user-defined>
    <meta:user-defined meta:name="OVERHEIDop.GmbID/DC.identifier">gmb-2020-73098</meta:user-defined>
    <meta:user-defined meta:name="OVERHEIDop.versieInformatie"/>
  </office:meta>
</office:document-meta>
</file>