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lasgaard 1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een besluit genomen op de aanvraag met zaaknummer OV 20021 voor een omgevingsvergunning op locatie Vlasgaard 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8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309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9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9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uitbreiden met recreatieruimte en secundaire ruimtes op de locatie Vlasgaard 1 in Valkenswaard</meta:user-defined>
    <dc:language>nl</dc:language>
    <meta:user-defined meta:name="OVERHEID.EPSG28992/DC.spatial">161008.9 373404.43</meta:user-defined>
    <meta:user-defined meta:name="OVERHEID.EPSG28992/DC.spatial">160995.3 373431.59</meta:user-defined>
    <meta:user-defined meta:name="DC.title">Besluit aanvraag omgevingsvergunning Vlasgaard 1 in Valkenswaard</meta:user-defined>
    <meta:user-defined meta:name="OVERHEID.PostcodeHuisnummer/OVERHEIDop.postcodeHuisnummer">5555KS 1</meta:user-defined>
    <meta:user-defined meta:name="OVERHEID.PostcodeHuisnummer/OVERHEIDop.postcodeHuisnummer">5555KS 1</meta:user-defined>
    <meta:user-defined meta:name="OVERHEIDop.straatnaam">Vlasgaard</meta:user-defined>
    <meta:user-defined meta:name="OVERHEIDop.straatnaam">Vlasgaard</meta:user-defined>
    <meta:user-defined meta:name="OVERHEIDop.woonplaats">Valkenswaard</meta:user-defined>
    <meta:user-defined meta:name="OVERHEIDop.woonplaats">Valkenswaar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097</meta:user-defined>
    <meta:user-defined meta:name="OVERHEIDop.GmbID/DC.identifier">gmb-2020-73097</meta:user-defined>
    <meta:user-defined meta:name="OVERHEIDop.versieInformatie"/>
  </office:meta>
</office:document-meta>
</file>