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rlooi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6 maart 2020</text:p>
            <text:p text:style-name="tussenkopcur">Intern kenmerk: 2019OG0645-01</text:p>
            <text:p text:style-name="tussenkopcur">Omschrijving project: het uitbreiden van een bestaand pand dmv een opslagloods</text:p>
            <text:p text:style-name="tussenkopcur">Locatie: Leerlooierstraat 15</text:p>
            <text:p text:style-name="tussenkopcur">Postcode: 4871EN</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30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80.84 399773.17</meta:user-defined>
    <meta:user-defined meta:name="DC.title">Verleende omgevingsvergunning Leerlooierstraat 15</meta:user-defined>
    <meta:user-defined meta:name="OVERHEID.PostcodeHuisnummer/OVERHEIDop.postcodeHuisnummer">4871EN 15</meta:user-defined>
    <meta:user-defined meta:name="OVERHEIDop.straatnaam">Leerlooierstraat</meta:user-defined>
    <meta:user-defined meta:name="OVERHEIDop.woonplaats">Etten-Leur</meta:user-defined>
    <meta:user-defined meta:name="DCTERMS.W3CDTF/DCTERMS.available">2020-03-25</meta:user-defined>
    <meta:user-defined meta:name="DCTERMS.W3CDTF/OVERHEIDop.jaargang">2020</meta:user-defined>
    <meta:user-defined meta:name="OVERHEIDop.publicationIssue">73089</meta:user-defined>
    <meta:user-defined meta:name="OVERHEIDop.GmbID/DC.identifier">gmb-2020-73089</meta:user-defined>
    <meta:user-defined meta:name="OVERHEIDop.versieInformatie"/>
  </office:meta>
</office:document-meta>
</file>