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Suderom 7 c het legaliseren van 3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Suderom 7 c OV20200209 het legaliseren van 3 bijgebouwen (13-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50.345 565404.878</meta:user-defined>
    <meta:user-defined meta:name="DC.title">Ingekomen aanvraag, Tersoal, Suderom 7 c het legaliseren van 3 bijgebouwen</meta:user-defined>
    <meta:user-defined meta:name="OVERHEID.PostcodeHuisnummer/OVERHEIDop.postcodeHuisnummer">9014CG 7</meta:user-defined>
    <meta:user-defined meta:name="OVERHEIDop.straatnaam">Suderom</meta:user-defined>
    <meta:user-defined meta:name="OVERHEIDop.woonplaats">Tersoal</meta:user-defined>
    <meta:user-defined meta:name="DCTERMS.W3CDTF/DCTERMS.available">2020-03-19</meta:user-defined>
    <meta:user-defined meta:name="DCTERMS.W3CDTF/OVERHEIDop.jaargang">2020</meta:user-defined>
    <meta:user-defined meta:name="OVERHEIDop.publicationIssue">73088</meta:user-defined>
    <meta:user-defined meta:name="OVERHEIDop.GmbID/DC.identifier">gmb-2020-73088</meta:user-defined>
    <meta:user-defined meta:name="OVERHEIDop.versieInformatie"/>
  </office:meta>
</office:document-meta>
</file>