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staureren van het rieten dak – Woudseweg 18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het rieten dak aan de Woudseweg 180, 2636 AW Schipluiden (12-03-2020) (Z-HZ_WABO-2020-003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33</meta:user-defined>
    <dc:language>nl</dc:language>
    <meta:user-defined meta:name="OVERHEID.EPSG28992/DC.spatial">79534.6 445579.47</meta:user-defined>
    <meta:user-defined meta:name="DC.title">Gemeente Midden-Delfland - Verlening omgevingsvergunning – restaureren van het rieten dak – Woudseweg 180,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87</meta:user-defined>
    <meta:user-defined meta:name="OVERHEIDop.GmbID/DC.identifier">gmb-2020-73087</meta:user-defined>
    <meta:user-defined meta:name="OVERHEIDop.versieInformatie"/>
  </office:meta>
</office:document-meta>
</file>