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Koeweg 1 het wijzigen van de bestemming van detailhandel naar bedrijfs- en woonbestemming en splitsing van het 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Koeweg 1 OV20200207 het wijzigen van de bestemming van detailhandel naar bedrijfs- en woonbestemming en splitsing van het erf (12-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08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8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8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335.778 544027.874</meta:user-defined>
    <meta:user-defined meta:name="DC.title">Ingekomen aanvraag, Stavoren, Koeweg 1 het wijzigen van de bestemming van detailhandel naar bedrijfs- en woonbestemming en splitsing van het erf</meta:user-defined>
    <meta:user-defined meta:name="OVERHEID.PostcodeHuisnummer/OVERHEIDop.postcodeHuisnummer">8715JW 1</meta:user-defined>
    <meta:user-defined meta:name="OVERHEIDop.straatnaam">Koeweg</meta:user-defined>
    <meta:user-defined meta:name="OVERHEIDop.woonplaats">Stavoren</meta:user-defined>
    <meta:user-defined meta:name="DCTERMS.W3CDTF/DCTERMS.available">2020-03-19</meta:user-defined>
    <meta:user-defined meta:name="DCTERMS.W3CDTF/OVERHEIDop.jaargang">2020</meta:user-defined>
    <meta:user-defined meta:name="OVERHEIDop.publicationIssue">73080</meta:user-defined>
    <meta:user-defined meta:name="OVERHEIDop.GmbID/DC.identifier">gmb-2020-73080</meta:user-defined>
    <meta:user-defined meta:name="OVERHEIDop.versieInformatie"/>
  </office:meta>
</office:document-meta>
</file>