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0ste Krinkels Pim Mulierloop, route door gemeente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 Santpoort-Noord</text:span>
          </text:p>
            <text:p text:style-name="common-al">80<text:span text:style-name="sup">ste</text:span> Krinkels Pim Mulierloop, op 19 april 2020 van 09:30 tot 13:00 uur, locatie: route door gemeente Velsen (10/03/2020) 1504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06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5046-2020</meta:user-defined>
    <dc:language>nl</dc:language>
    <meta:user-defined meta:name="OVERHEID.EPSG28992/DC.spatial">104117.297 495148.617</meta:user-defined>
    <meta:user-defined meta:name="DC.title">Verleende evenementenvergunning 80ste Krinkels Pim Mulierloop, route door gemeente Velsen</meta:user-defined>
    <meta:user-defined meta:name="OVERHEID.PostcodeHuisnummer/OVERHEIDop.postcodeHuisnummer">2071CX 61</meta:user-defined>
    <meta:user-defined meta:name="OVERHEIDop.straatnaam">Kerkpad</meta:user-defined>
    <meta:user-defined meta:name="OVERHEIDop.woonplaats">Santpoort-Noord</meta:user-defined>
    <meta:user-defined meta:name="DCTERMS.W3CDTF/DCTERMS.available">2020-03-19</meta:user-defined>
    <meta:user-defined meta:name="DCTERMS.W3CDTF/OVERHEIDop.jaargang">2020</meta:user-defined>
    <meta:user-defined meta:name="OVERHEIDop.publicationIssue">73064</meta:user-defined>
    <meta:user-defined meta:name="OVERHEIDop.GmbID/DC.identifier">gmb-2020-73064</meta:user-defined>
    <meta:user-defined meta:name="OVERHEIDop.versieInformatie"/>
  </office:meta>
</office:document-meta>
</file>