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keshoeven 133, 5242 KR, Rosmalen, het aanleggen van een nieuwe inrit in voortui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Buskeshoeven 133, 5242 KR, Rosmalen, het aanleggen van een nieuwe inrit in voortuin, uitweg, WB00050274, 11-03</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306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6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06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341.55 414264.525</meta:user-defined>
    <meta:user-defined meta:name="DC.title">Buskeshoeven 133, 5242 KR, Rosmalen, het aanleggen van een nieuwe inrit in voortuin - omgevingsvergunning -</meta:user-defined>
    <meta:user-defined meta:name="OVERHEID.PostcodeHuisnummer/OVERHEIDop.postcodeHuisnummer">5242KR 133</meta:user-defined>
    <meta:user-defined meta:name="OVERHEIDop.straatnaam">Buskeshoeven</meta:user-defined>
    <meta:user-defined meta:name="OVERHEIDop.woonplaats">Rosmalen</meta:user-defined>
    <meta:user-defined meta:name="DCTERMS.W3CDTF/DCTERMS.available">2020-03-20</meta:user-defined>
    <meta:user-defined meta:name="DCTERMS.W3CDTF/OVERHEIDop.jaargang">2020</meta:user-defined>
    <meta:user-defined meta:name="OVERHEIDop.publicationIssue">73063</meta:user-defined>
    <meta:user-defined meta:name="OVERHEIDop.GmbID/DC.identifier">gmb-2020-73063</meta:user-defined>
    <meta:user-defined meta:name="OVERHEIDop.versieInformatie"/>
  </office:meta>
</office:document-meta>
</file>