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   het   realiseren van een uitbouw aan de zijkant en een dakserre aan de voorkant  - Aletta Jacobsplantsoen 1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703</text:p>
            <text:p text:style-name="common-al">De beslistermijn is met zes weken is verlengd tot en met 19 februari 2020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306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536 461822</meta:user-defined>
    <meta:user-defined meta:name="DC.title">Gemeente Voorschoten – verlengen beslistermijn aanvraag omgevingsvergunning:    het   realiseren van een uitbouw aan de zijkant en een dakserre aan de voorkant  - Aletta Jacobsplantsoen 15, Voorschoten</meta:user-defined>
    <meta:user-defined meta:name="OVERHEID.PostcodeHuisnummer/OVERHEIDop.postcodeHuisnummer">2253RN 21</meta:user-defined>
    <meta:user-defined meta:name="OVERHEIDop.straatnaam">Aletta Jacobsplantsoen</meta:user-defined>
    <meta:user-defined meta:name="OVERHEIDop.woonplaats">Voorschot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7306</meta:user-defined>
    <meta:user-defined meta:name="OVERHEIDop.GmbID/DC.identifier">gmb-2020-7306</meta:user-defined>
    <meta:user-defined meta:name="OVERHEIDop.versieInformatie"/>
  </office:meta>
</office:document-meta>
</file>