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ntstraat 15, 5383 KJ, Vinkel, het plaatsen van een veldopstelling t.b.v.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Buntstraat 15, 5383 KJ, Vinkel, het plaatsen van een veldopstelling t.b.v. zonnepanelen, bouwen, strijd bestemmingsplan, WB00050333, 1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05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5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61277.589 413385.292</meta:user-defined>
    <meta:user-defined meta:name="DC.title">Buntstraat 15, 5383 KJ, Vinkel, het plaatsen van een veldopstelling t.b.v. zonnepanelen - omgevingsvergunning -</meta:user-defined>
    <meta:user-defined meta:name="OVERHEID.PostcodeHuisnummer/OVERHEIDop.postcodeHuisnummer">5383KJ 15</meta:user-defined>
    <meta:user-defined meta:name="OVERHEIDop.straatnaam">Buntstraat</meta:user-defined>
    <meta:user-defined meta:name="OVERHEIDop.woonplaats">Vinkel</meta:user-defined>
    <meta:user-defined meta:name="DCTERMS.W3CDTF/DCTERMS.available">2020-03-20</meta:user-defined>
    <meta:user-defined meta:name="DCTERMS.W3CDTF/OVERHEIDop.jaargang">2020</meta:user-defined>
    <meta:user-defined meta:name="OVERHEIDop.publicationIssue">73059</meta:user-defined>
    <meta:user-defined meta:name="OVERHEIDop.GmbID/DC.identifier">gmb-2020-73059</meta:user-defined>
    <meta:user-defined meta:name="OVERHEIDop.versieInformatie"/>
  </office:meta>
</office:document-meta>
</file>