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uitbreiden van de technische ruimte met een CUWI-ruimte op de kadastrale locatie gemeente Haarlemmermeer, sectie AI, perceelnummer 826, datum besluit: 13-03-2020, zaak 9403441, OLO-4897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0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uitbreiden van de technische ruimte met een CUWI-ruimte op de kadastrale locatie gemeente Haarlemmermeer, sectie AI, perceelnummer 826, datum besluit: 13-03-2020, zaak 9403441, OLO-489715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3-19</meta:user-defined>
    <meta:user-defined meta:name="DCTERMS.W3CDTF/OVERHEIDop.jaargang">2020</meta:user-defined>
    <meta:user-defined meta:name="OVERHEIDop.publicationIssue">73056</meta:user-defined>
    <meta:user-defined meta:name="OVERHEIDop.GmbID/DC.identifier">gmb-2020-73056</meta:user-defined>
    <meta:user-defined meta:name="OVERHEIDop.versieInformatie"/>
  </office:meta>
</office:document-meta>
</file>