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ght Night, sporthal Zeewijk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Fight Night, op 22 maart 2020 van 14:00 tot 21:00 uur, locatie: sporthal Zeewijk (11/03/2020) 108392-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05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08392-2019</meta:user-defined>
    <dc:language>nl</dc:language>
    <meta:user-defined meta:name="OVERHEID.EPSG28992/DC.spatial">101463.303 496306.985</meta:user-defined>
    <meta:user-defined meta:name="DC.title">Verleende evenementenvergunning Fight Night, sporthal Zeewijk te IJmuiden</meta:user-defined>
    <meta:user-defined meta:name="OVERHEID.PostcodeHuisnummer/OVERHEIDop.postcodeHuisnummer">1973BE 301</meta:user-defined>
    <meta:user-defined meta:name="OVERHEIDop.straatnaam">Planetenweg</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3055</meta:user-defined>
    <meta:user-defined meta:name="OVERHEIDop.GmbID/DC.identifier">gmb-2020-73055</meta:user-defined>
    <meta:user-defined meta:name="OVERHEIDop.versieInformatie"/>
  </office:meta>
</office:document-meta>
</file>