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Lange Nieuwstraat 501 t.o. Schouten Mode (DNM) te IJmuiden, kleding 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last-al">Kleding verkoop, op 14, 21 en 28 maart 2020, locatie: Lange Nieuwstraat 501 t.o. Schouten Mode (DNM) (13/03/2020) 1099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05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990-2020</meta:user-defined>
    <dc:language>nl</dc:language>
    <meta:user-defined meta:name="OVERHEID.EPSG28992/DC.spatial">102835.5 497068.5</meta:user-defined>
    <meta:user-defined meta:name="DC.title">Verleende standplaatsvergunningen: Lange Nieuwstraat 501 t.o. Schouten Mode (DNM) te IJmuiden, kleding verkoop</meta:user-defined>
    <meta:user-defined meta:name="OVERHEID.PostcodeHuisnummer/OVERHEIDop.postcodeHuisnummer">1971GE 501</meta:user-defined>
    <meta:user-defined meta:name="OVERHEIDop.straatnaam">Lange Nieuwstraat</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3051</meta:user-defined>
    <meta:user-defined meta:name="OVERHEIDop.GmbID/DC.identifier">gmb-2020-73051</meta:user-defined>
    <meta:user-defined meta:name="OVERHEIDop.versieInformatie"/>
  </office:meta>
</office:document-meta>
</file>