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laan 1, 5242 HC, Rosmalen, het kappen van 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ydnlaan 1, 5242 HC, Rosmalen, het kappen van 3 bomen, kappen, WB00052105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04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60.957 413119.743</meta:user-defined>
    <meta:user-defined meta:name="DC.title">Haydnlaan 1, 5242 HC, Rosmalen, het kappen van 3 bomen - omgevingsvergunning -</meta:user-defined>
    <meta:user-defined meta:name="OVERHEID.PostcodeHuisnummer/OVERHEIDop.postcodeHuisnummer">5242HC 1</meta:user-defined>
    <meta:user-defined meta:name="OVERHEIDop.straatnaam">Haydnlaan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048</meta:user-defined>
    <meta:user-defined meta:name="OVERHEIDop.GmbID/DC.identifier">gmb-2020-73048</meta:user-defined>
    <meta:user-defined meta:name="OVERHEIDop.versieInformatie"/>
  </office:meta>
</office:document-meta>
</file>