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Donk 79, 5233 XE, ’s-Hertogenbosch, het uitbouwen van een woning aan de achterzijde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rde Donk 79, 5233 XE, ’s-Hertogenbosch, het uitbouwen van een woning aan de achterzijde, bouwen, WB00052120, 1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044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044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60.992 414457.071</meta:user-defined>
    <meta:user-defined meta:name="DC.title">Derde Donk 79, 5233 XE, ’s-Hertogenbosch, het uitbouwen van een woning aan de achterzijde - omgevingsvergunning -</meta:user-defined>
    <meta:user-defined meta:name="OVERHEID.PostcodeHuisnummer/OVERHEIDop.postcodeHuisnummer">5233XE 79</meta:user-defined>
    <meta:user-defined meta:name="OVERHEIDop.straatnaam">Derde Donk</meta:user-defined>
    <meta:user-defined meta:name="OVERHEIDop.woonplaats">'s-Hertogenbosch</meta:user-defined>
    <meta:user-defined meta:name="DCTERMS.W3CDTF/DCTERMS.available">2020-03-20</meta:user-defined>
    <meta:user-defined meta:name="DCTERMS.W3CDTF/OVERHEIDop.jaargang">2020</meta:user-defined>
    <meta:user-defined meta:name="OVERHEIDop.publicationIssue">73044</meta:user-defined>
    <meta:user-defined meta:name="OVERHEIDop.GmbID/DC.identifier">gmb-2020-73044</meta:user-defined>
    <meta:user-defined meta:name="OVERHEIDop.versieInformatie"/>
  </office:meta>
</office:document-meta>
</file>