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regulier - verleend (Twistweg 2D, 5816AE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D, 5816AE te Vredepeel </text:span>– het bouwen van een woning (HZ-OMV-2020-0045)</text:p>
            <text:p text:style-name="common-al">Het besluit betreft de activiteit(en):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</text:p>
              </text:list-item>
              <text:list-item text:style-override="id1-3-2-1-1-4-2">
                <text:number>2.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04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45.186 394833.214</meta:user-defined>
    <meta:user-defined meta:name="DC.title">Omgevingsvergunning - regulier - verleend (Twistweg 2D, 5816AE te Vredepeel)</meta:user-defined>
    <meta:user-defined meta:name="OVERHEID.PostcodeHuisnummer/OVERHEIDop.postcodeHuisnummer">5816AE 2</meta:user-defined>
    <meta:user-defined meta:name="OVERHEIDop.straatnaam">Twistweg</meta:user-defined>
    <meta:user-defined meta:name="OVERHEIDop.woonplaats">Vredepe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41</meta:user-defined>
    <meta:user-defined meta:name="OVERHEIDop.GmbID/DC.identifier">gmb-2020-73041</meta:user-defined>
    <meta:user-defined meta:name="OVERHEIDop.versieInformatie"/>
  </office:meta>
</office:document-meta>
</file>