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Tureluur 33, 5804VM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ureluur 33, 5804 VM Venray </text:span>
            </text:span>– het bouwen van een woning (HZ-OMV-2020-0055)</text:p>
            <text:p text:style-name="common-al">Het besluit betreft de activiteit(en)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0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34.464 394145.798</meta:user-defined>
    <meta:user-defined meta:name="DC.title">Omgevingsvergunning – regulier – verleend (Tureluur 33, 5804VM te Venray)</meta:user-defined>
    <meta:user-defined meta:name="OVERHEID.PostcodeHuisnummer/OVERHEIDop.postcodeHuisnummer">5804VM 33</meta:user-defined>
    <meta:user-defined meta:name="OVERHEIDop.straatnaam">Tureluur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40</meta:user-defined>
    <meta:user-defined meta:name="OVERHEIDop.GmbID/DC.identifier">gmb-2020-73040</meta:user-defined>
    <meta:user-defined meta:name="OVERHEIDop.versieInformatie"/>
  </office:meta>
</office:document-meta>
</file>