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55 Rijnstraat 1,3 &amp; 5 (hoek Goirkekanaaldijk sectie T 511) te Tilburg, bouwen van een bedrijfsverzamelgebouw, verzonden 17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55 - B - Rijnstraat 1,3 &amp; 5 (hoek Goirkekanaaldijk sectie T 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03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3.614 398840.449</meta:user-defined>
    <meta:user-defined meta:name="DC.title">Tilburg, toegekend aanvraag voor een omgevingsvergunning Z-HZ_WABO-2019-04155 Rijnstraat 1,3 &amp; 5 (hoek Goirkekanaaldijk sectie T 511) te Tilburg, bouwen van een bedrijfsverzamelgebouw, verzonden 17 maart 2020.</meta:user-defined>
    <meta:user-defined meta:name="OVERHEID.PostcodeHuisnummer/OVERHEIDop.postcodeHuisnummer">5046AN 1</meta:user-defined>
    <meta:user-defined meta:name="OVERHEIDop.straatnaam">Rijnstraat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39</meta:user-defined>
    <meta:user-defined meta:name="OVERHEIDop.GmbID/DC.identifier">gmb-2020-73039</meta:user-defined>
    <meta:user-defined meta:name="OVERHEIDop.versieInformatie"/>
  </office:meta>
</office:document-meta>
</file>