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Etnalaan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tnalaan 21 te Venray </text:span>–</text:span> het aanpassen van een woning (HZ-OMV-2020-0088)</text:p>
            <text:p text:style-name="common-al">Het besluit betreft de activiteit(en):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1.</text:number>
                <text:p text:style-name="al">de naam en het adres van de indiener</text:p>
              </text:list-item>
              <text:list-item text:style-override="id1-3-2-1-1-6-2">
                <text:number>2.</text:number>
                <text:p text:style-name="al">de dagtekening</text:p>
              </text:list-item>
              <text:list-item text:style-override="id1-3-2-1-1-6-3">
                <text:number>3.</text:number>
                <text:p text:style-name="al">een omschrijving van het besluit waartegen het bezwaar is gericht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03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3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3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70.371 391968.753</meta:user-defined>
    <meta:user-defined meta:name="DC.title">Omgevingsvergunning – regulier – verleend (Etnalaan 21 te Venray)</meta:user-defined>
    <meta:user-defined meta:name="OVERHEID.PostcodeHuisnummer/OVERHEIDop.postcodeHuisnummer">5801KA 21</meta:user-defined>
    <meta:user-defined meta:name="OVERHEIDop.straatnaam">Etnalaan</meta:user-defined>
    <meta:user-defined meta:name="OVERHEIDop.woonplaats">Venray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038</meta:user-defined>
    <meta:user-defined meta:name="OVERHEIDop.GmbID/DC.identifier">gmb-2020-73038</meta:user-defined>
    <meta:user-defined meta:name="OVERHEIDop.versieInformatie"/>
  </office:meta>
</office:document-meta>
</file>