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Nieuweweg 4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Nieuweweg 4, Hoogkarspel </text:p>
            <text:p text:style-name="common-al">Voor:  het verwijderen van asbesthoudende buispatronen, mespatronen en plaatmateriaal uit de middenspanningsruimte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303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3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3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759.397 522964.996</meta:user-defined>
    <meta:user-defined meta:name="DC.title">Sloopmelding Nieuweweg 4, Hoogkarspel</meta:user-defined>
    <meta:user-defined meta:name="OVERHEID.PostcodeHuisnummer/OVERHEIDop.postcodeHuisnummer">1616BD 4</meta:user-defined>
    <meta:user-defined meta:name="OVERHEIDop.straatnaam">Nieuweweg</meta:user-defined>
    <meta:user-defined meta:name="OVERHEIDop.woonplaats">Hoogkarspel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036</meta:user-defined>
    <meta:user-defined meta:name="OVERHEIDop.GmbID/DC.identifier">gmb-2020-73036</meta:user-defined>
    <meta:user-defined meta:name="OVERHEIDop.versieInformatie"/>
  </office:meta>
</office:document-meta>
</file>