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15, 5216 CP, ’s-Hertogenbosch, het overkappen van een deel van het balkon aan de achterzijde van de woning – 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mostheneslaan 15, 5216 CP, ’s-Hertogenbosch, het overkappen van een deel van het balkon aan de achterzijde van de woning, bouwen, WB00052121, 1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3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67.654 409971.254</meta:user-defined>
    <meta:user-defined meta:name="DC.title">Demostheneslaan 15, 5216 CP, ’s-Hertogenbosch, het overkappen van een deel van het balkon aan de achterzijde van de woning – omgevingsvergunning-</meta:user-defined>
    <meta:user-defined meta:name="OVERHEID.PostcodeHuisnummer/OVERHEIDop.postcodeHuisnummer">5216CP 15</meta:user-defined>
    <meta:user-defined meta:name="OVERHEIDop.straatnaam">Demostheneslaa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031</meta:user-defined>
    <meta:user-defined meta:name="OVERHEIDop.GmbID/DC.identifier">gmb-2020-73031</meta:user-defined>
    <meta:user-defined meta:name="OVERHEIDop.versieInformatie"/>
  </office:meta>
</office:document-meta>
</file>