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t op artikel 16 van de Gemeentewet;</text:p>
            <text:p text:style-name="al"/>
            <text:p text:style-name="al"/>
            <text:p text:style-name="al">B E S L U I T :</text:p>
            <text:p text:style-name="al"/>
            <text:p text:style-name="al"/>
            <text:p text:style-name="al">vast te stellen het volgende <text:span text:style-name="nadrukvet">Reglement van orde voor de vergaderingen en andere werkzaamheden van de raad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Hoofdstuk 1 Algemene bepalingen</text:span>
            </text:span>
          </text:p>
            <text:p text:style-name="al">
            <text:span text:style-name="nadrukondlijn">Artikel 1 Begripsomschrijvingen</text:span>
          </text:p>
            <text:p text:style-name="al">In dit reglement wordt verstaan onder:</text:p>
            <text:p text:style-name="al">a. voorzitter : de voorzitter van de raad of diens vervanger;</text:p>
            <text:p text:style-name="al">b. amendement : voorstel tot wijziging van een ontwerpverordening of ontwerp-beslissing, naar de vorm geschikt om daarin direct te worden opgenomen;</text:p>
            <text:p text:style-name="al">c. subamendement : voorstel tot wijziging van een aanhangig amendement, naar de vorm geschikt om direct te worden opgenomen in het amendement, waarop het</text:p>
            <text:p text:style-name="al">betrekking heeft;</text:p>
            <text:p text:style-name="al">d. motie : korte en gemotiveerde verklaring over een onderwerp waardoor een oordeel, wens of verzoek wordt uitgesproken;</text:p>
            <text:p text:style-name="al">e. voorstel van orde : voorstel betreffende de orde van de vergadering;</text:p>
            <text:p text:style-name="al">f. initiatiefvoorstel : een voorstel voor een verordening of een ander voorstel als bedoeld in artikel 147a Gemeentewet.</text:p>
            <text:p text:style-name="al"/>
            <text:p text:style-name="al">
            <text:span text:style-name="nadrukondlijn">Artikel 2 De voorzitter</text:span>
          </text:p>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p text:style-name="al"/>
            <text:p text:style-name="al">
            <text:span text:style-name="nadrukondlijn">Artikel 3 De griffier</text:span>
          </text:p>
            <text:p text:style-name="al">1. De griffier is in elke vergadering van de raad aanwezig.</text:p>
            <text:p text:style-name="al">2. Bij verhindering of afwezigheid wordt de griffier vervangen door een door de raad, op voordracht van de griffier, daartoe aangewezen plaatsvervangend griffier.</text:p>
            <text:p text:style-name="al">3. De griffier kan, indien daartoe door de voorzitter uitgenodigd, aan de beraadslagingen als bedoeld in dit reglement deelnemen.</text:p>
            <text:p text:style-name="al"/>
            <text:p text:style-name="al">
            <text:span text:style-name="nadrukondlijn">Artikel 4 De secretaris </text:span>
          </text:p>
            <text:p text:style-name="al">De raad kan het college verzoeken de secretaris in de vergadering aanwezig te laten zijn en deel te laten nemen aan de beraadslagingen als bedoeld in dit reglement.</text:p>
            <text:p text:style-name="al"/>
            <text:p text:style-name="al">
            <text:span text:style-name="nadrukondlijn">Artikel 5 De agendacommissie</text:span>
          </text:p>
            <text:p text:style-name="al">1. Er is een agendacommissie die bestaat uit de voorzitters van de raadscommissies en de fractievoorzitters. De burgemeester is adviserend lid (zonder stemrecht) van de commissie.</text:p>
            <text:p text:style-name="al">2. Indien het op stemmingen aankomt hebben de leden per fractie gelijk stemrecht. </text:p>
            <text:p text:style-name="al">3. De agendacommissie kan anderen uitnodigen deel te nemen aan haar vergaderingen.</text:p>
            <text:p text:style-name="al">4. De taken van de agendacommissie zijn in ieder geval:</text:p>
            <text:list text:style-name="id1-3-2-2-1-34">
              <text:list-item text:style-override="id1-3-2-2-1-34-1">
                <text:number>a.</text:number>
                <text:p text:style-name="al"> het voorbereiden en vaststellen van de voorlopige agenda’s voor de raadsvergaderingen en de commissievergaderingen;</text:p>
              </text:list-item>
            </text:list>
            <text:list text:style-name="id1-3-2-2-1-35">
              <text:list-item text:style-override="id1-3-2-2-1-35-1">
                <text:number>b.</text:number>
                <text:p text:style-name="al">het vaststellen van de vergadercyclus van de raad en van de raadscommissies;</text:p>
              </text:list-item>
            </text:list>
            <text:list text:style-name="id1-3-2-2-1-36">
              <text:list-item text:style-override="id1-3-2-2-1-36-1">
                <text:number>c.</text:number>
                <text:p text:style-name="al"> adviseren over en voorstellen doen voor de wijze van agenderen en over de bijpassende behandel- en vergaderwijze, ook van de onderwerpen opgenomen in de raadsplanning;</text:p>
              </text:list-item>
            </text:list>
            <text:list text:style-name="id1-3-2-2-1-37">
              <text:list-item text:style-override="id1-3-2-2-1-37-1">
                <text:number>d.</text:number>
                <text:p text:style-name="al"> beoordelen van agendaverzoeken;</text:p>
              </text:list-item>
            </text:list>
            <text:list text:style-name="id1-3-2-2-1-38">
              <text:list-item text:style-override="id1-3-2-2-1-38-1">
                <text:number>e.</text:number>
                <text:p text:style-name="al"> beoordelen van verzoeken voor bijeenkomsten en werkbezoeken van raads- en collegeleden en anderen;</text:p>
              </text:list-item>
            </text:list>
            <text:list text:style-name="id1-3-2-2-1-39">
              <text:list-item text:style-override="id1-3-2-2-1-39-1">
                <text:number>f.</text:number>
                <text:p text:style-name="al">het doen van aanbevelingen aan de raad inzake de organisatie en het functioneren van de raad en de raadscommissies.</text:p>
              </text:list-item>
            </text:list>
            <text:p text:style-name="al">5.Tweejaarlijks vergadert de agendacommissie in brede samenstelling met leden van het college om in ieder geval de halfjaarlijkse raadsplanning vast te stellen en de kwaliteit van de onderlinge verhouding tussen raad en college te evalueren. </text:p>
            <text:p text:style-name="al"/>
            <text:p text:style-name="al"/>
            <text:p text:style-name="al">
            <text:span text:style-name="nadrukvet">
              <text:span text:style-name="nadrukondlijn">Hoofdstuk 2 Toelating van nieuwe leden; benoeming wethouders; fracties</text:span>
            </text:span>
          </text:p>
            <text:p text:style-name="al">
            <text:span text:style-name="nadrukondlijn"> Artikel 6 A. Onderzoek geloofsbrieven en beëdiging raadsleden</text:span>
          </text:p>
            <text:p text:style-name="al">1. Bij de benoeming van nieuwe raadsleden stelt de raad een commissie in bestaande uit drie raadsleden.</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p text:style-name="al">
            <text:span text:style-name="nadrukondlijn">Artikel 6 B. Benoeming wethouders</text:span>
          </text:p>
            <text:p text:style-name="al">1. Bij de benoeming van een wethouder stelt de raad een commissie in bestaande uit drie raadsleden. </text:p>
            <text:p text:style-name="al">2. 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p text:style-name="al">3. De commissie brengt vervolgens advies uit aan de raad over de benoeming tot wethouder.</text:p>
            <text:p text:style-name="al">4. 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p text:style-name="al"/>
            <text:p text:style-name="al">
            <text:span text:style-name="nadrukondlijn">Artikel 7 Fractie</text:span>
          </text:p>
            <text:p text:style-name="al">1. De leden van de raad, die door het centraal stembureau op dezelfde kandidatenlijst verkozen zijn verklaard, worden bij de aanvang van de zitting als één fractie beschouwd. Is onder een lijstnum-mer slechts één lid verkozen, dan wordt dit lid als een fractie beschouwd.</text:p>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p text:style-name="al">3. De namen van degenen die als voorzitter van de fractie en als diens plaatsvervanger optreden worden zo spoedig mogelijk doorgegeven aan de voorzitter.</text:p>
            <text:p text:style-name="al">4. Indien één of meer leden van een of meer fracties als zelfstandige fractie gaan optreden of indien één of meer leden van een fractie zich aansluiten bij een andere fractie wordt hiervan zo spoedig mogelijk schriftelijk mededeling gedaan aan de voorzitter. </text:p>
            <text:p text:style-name="al">5. De nieuwe naam van de fractie wordt gebruikt met ingang van de eerstvolgende vergadering van de raad dan wel raadscommissie ingeval deze eerder vergadert dan de raad.</text:p>
            <text:p text:style-name="al"/>
            <text:p text:style-name="al"/>
            <text:p text:style-name="al">
            <text:span text:style-name="nadrukvet">
              <text:span text:style-name="nadrukondlijn"/>
            </text:span>
            <text:span text:style-name="nadrukvet">
              <text:span text:style-name="nadrukondlijn">Hoofdstuk 3 Vergaderingen</text:span>
            </text:span>
          </text:p>
            <text:p text:style-name="al">
            <text:span text:style-name="nadrukcur">Paragraaf 1 Tijdstip van vergaderen; voorbereidingen</text:span>
          </text:p>
            <text:p text:style-name="al">
            <text:span text:style-name="nadrukondlijn">Artikel 8 Vergaderfrequentie</text:span>
          </text:p>
            <text:p text:style-name="al">1. De vergaderingen van de raad vinden in de regel plaats op dinsdag, vangen aan om 19.30 uur en worden gehouden in de raadzaal van het gemeentehuis.</text:p>
            <text:p text:style-name="al">2. De voorzitter kan in bijzondere gevallen een andere dag en aanvangsuur bepalen of een andere vergaderplaats aanwijzen. Hij voert hierover, tenzij er sprake is van een spoedeisende situatie, overleg met de agendacommissie.</text:p>
            <text:p text:style-name="al"/>
            <text:p text:style-name="al">
            <text:span text:style-name="nadrukondlijn">Artikel 9 Oproep</text:span>
          </text:p>
            <text:p text:style-name="al">1. De voorzitter zendt ten minste 7 dagen voor een vergadering de leden van de raad een schriftelijke oproep onder vermelding van dag, tijdstip en plaats van de vergadering.</text:p>
            <text:p text:style-name="al">2. De eerste voorlopige agenda en de daarbij behorende stukken, met uitzondering van de in artikel 25, eerste en tweede lid, van de Gemeentewet bedoelde stukken, worden tegelijkertijd met de schriftelijke oproep aan de leden van de raad verzonden.</text:p>
            <text:p text:style-name="al">3. De voorzitter zendt aan de leden van de raad, gehoord het advies van de raadscommissies, een tweede voorlopige agenda met daarbij een onderverdeling in bespreekstukken en hamerstukken. </text:p>
            <text:p text:style-name="al"/>
            <text:p text:style-name="al">
            <text:span text:style-name="nadrukondlijn">Artikel 10 Agenda</text:span>
          </text:p>
            <text:p text:style-name="al">1. 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p text:style-name="al">2. Bij aanvang van de vergadering stelt de raad de agenda vast. Op voorstel van een lid van de raad of de voorzitter kan de raad bij de vaststelling van de agenda onderwerpen aan de agenda toevoegen of van de agenda afvoeren.</text:p>
            <text:p text:style-name="al">3. Wanneer de raad een onderwerp onvoldoende voor de openbare beraadslaging voorbereid acht, kan hij het onderwerp verwijzen naar een commissie of aan het college nadere inlichtingen of advies vragen. </text:p>
            <text:p text:style-name="al">4. De raad kan besluiten de besluitvorming na de openbare beraadslaging aan te houden.</text:p>
            <text:p text:style-name="al">5. Op voorstel van een lid van de raad of van de voorzitter kan de raad de volgorde van behandeling van de agendapunten wijzigen. </text:p>
            <text:p text:style-name="al">6. 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p text:style-name="al">7. Bij aanvang van de vergadering stelt de raad de agenda vast. Op voorstel van een lid van de raad of de voorzitter kan de raad bij de vaststelling van de agenda onderwerpen aan de agenda toevoegen of van de agenda afvoeren.</text:p>
            <text:p text:style-name="al">8. Wanneer de raad een onderwerp onvoldoende voor de openbare beraadslaging voorbereid acht, kan hij het onderwerp verwijzen naar een commissie of aan het college nadere inlichtingen of advies vragen. </text:p>
            <text:p text:style-name="al">9. De raad kan besluiten de besluitvorming na de openbare beraadslaging aan te houden.</text:p>
            <text:p text:style-name="al">10. Op voorstel van een lid van de raad of van de voorzitter kan de raad de volgorde van behandeling van de agendapunten wijzigen. </text:p>
            <text:p text:style-name="al"/>
            <text:p text:style-name="al">
            <text:span text:style-name="nadrukondlijn">Artikel 11 </text:span>
          </text:p>
            <text:p text:style-name="al">Vervallen. </text:p>
            <text:p text:style-name="al"/>
            <text:p text:style-name="al">
            <text:span text:style-name="nadrukondlijn">Artikel 12 Ter inzage leggen van stukken</text:span>
          </text:p>
            <text:p text:style-name="al">1. 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p text:style-name="al">2. Onverminderd het bepaalde in het eerste lid kunnen stukken ook op elektronische wijze aan een ieder ter beschikking worden gesteld. </text:p>
            <text:p text:style-name="al">3. Indien omtrent stukken op grond van artikel 25, eerste of tweede lid, van de Gemeentewet geheimhouding is opgelegd, blijven deze stukken in afwijking van het eerste lid, onder berusting van de griffier en verleent de griffier de leden van de raad inzage.</text:p>
            <text:p text:style-name="al"/>
            <text:p text:style-name="al">
            <text:span text:style-name="nadrukondlijn">Artikel 13 Openbare kennisgeving</text:span>
          </text:p>
            <text:p text:style-name="al">1. De vergadering wordt door aankondiging in het huis-aan-huisblad en door plaatsing op de gemeentelijke website openbaar gemaakt.</text:p>
            <text:p text:style-name="al">2. De openbare kennisgeving vermeldt:</text:p>
            <text:p text:style-name="al">a. de datum, aanvangstijd en plaats, alsmede de voorlopige agenda van de vergadering;</text:p>
            <text:p text:style-name="al">b. de wijze waarop en de plaats waar een ieder de bij de vergadering behorende stukken kan inzien.</text:p>
            <text:p text:style-name="al">3. De voorlopige agenda en de daarbij behorende stukken worden op de website van de gemeente geplaatst.</text:p>
            <text:p text:style-name="al"/>
            <text:p text:style-name="al">
            <text:span text:style-name="nadrukcur">Paragraaf 2 Orde der vergadering</text:span>
          </text:p>
            <text:p text:style-name="al">
            <text:span text:style-name="nadrukondlijn">Artikel 14 Presentielijst</text:span>
          </text:p>
            <text:p text:style-name="al">Bij binnenkomst in de vergaderzaal tekent ieder lid van de raad de presentielijst. Aan het einde van elke vergadering wordt die lijst door de voorzitter en de griffier door ondertekening vastgesteld.</text:p>
            <text:p text:style-name="al"/>
            <text:p text:style-name="al">
            <text:span text:style-name="nadrukondlijn">Artikel 15 Zitplaatsen</text:span>
          </text:p>
            <text:p text:style-name="al">1. De voorzitter, de leden van de raad en de griffier hebben een vaste zitplaats, door de voorzitter, zo mogelijk na overleg in de agendacommissie bij aanvang van iedere nieuwe zittingsperiode van de raad aangewezen.</text:p>
            <text:p text:style-name="al">2. Indien daartoe aanleiding bestaat, kan de voorzitter de indeling herzien na overleg in de raadscommissie agendacommissie.</text:p>
            <text:p text:style-name="al">3. Namens de voorzitter draagt de griffier zorg voor een zitplaats voor de wethouders, secretaris en overige personen, die voor de vergadering zijn uitgenodigd.</text:p>
            <text:p text:style-name="al"/>
            <text:p text:style-name="al">
            <text:span text:style-name="nadrukondlijn">Artikel 16 Opening vergadering; quorum</text:span>
          </text:p>
            <text:p text:style-name="al">1. De voorzitter opent de vergadering op het vastgestelde uur, indien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ikel 20 van de Gemeentewet.</text:p>
            <text:p text:style-name="al"/>
            <text:p text:style-name="al">
            <text:span text:style-name="nadrukondlijn">Artikel 17 Open Podium </text:span>
          </text:p>
            <text:p text:style-name="al">1. Aan het begin van iedere raadsvergadering kunnen maximaal vier inwoners en vertegenwoordigers van instellingen en bedrijven hun opvattingen over niet geagendeerde onderwerpen van de raadsvergadering aan de leden van de raad kenbaar maken door middel van het Open Podium. Elke spreker krijgt daarbij maximaal vijf minuten het woord. De maximaal beschikbare tijd voor het Open Podium is 20 minuten. Indien zich meer dan vier sprekers hebben aangemeld kan de voorzitter van de raad besluiten de beschikbare tijd te verlengen tot maximaal 30 minuten en/of de sprekers uitnodigen voor de eerstvolgende voorbereidende raadsbijeenkomst of eerstvolgende besluitvormende raadsvergadering. </text:p>
            <text:p text:style-name="al">2. Het karakter van het open podium is de mogelijkheid om aandacht te vragen aan de gemeenteraad voor een actueel onderwerp dat niet op de agenda staat. Raadsleden kunnen informatieve/verhelderende vragen stellen. </text:p>
            <text:p text:style-name="al">3. Het woord kan niet gevoerd worden:</text:p>
            <text:list text:style-name="id1-3-2-2-1-120">
              <text:list-item text:style-override="id1-3-2-2-1-120-1">
                <text:number>a.</text:number>
                <text:p text:style-name="al">over een besluit van het gemeentebestuur waartegen bezwaar of beroep op de rechter openstaat of heeft opengestaan;</text:p>
              </text:list-item>
            </text:list>
            <text:list text:style-name="id1-3-2-2-1-121">
              <text:list-item text:style-override="id1-3-2-2-1-121-1">
                <text:number>b.</text:number>
                <text:p text:style-name="al"> over benoemingen, keuzen, voordrachten of aanbevelingen van personen;</text:p>
              </text:list-item>
            </text:list>
            <text:list text:style-name="id1-3-2-2-1-122">
              <text:list-item text:style-override="id1-3-2-2-1-122-1">
                <text:number>c.</text:number>
                <text:p text:style-name="al"> indien een klacht ex artikel 9:1 van de Algemene wet bestuursrecht kan of kon worden ingediend; </text:p>
              </text:list-item>
            </text:list>
            <text:list text:style-name="id1-3-2-2-1-123">
              <text:list-item text:style-override="id1-3-2-2-1-123-1">
                <text:number>d.</text:number>
                <text:p text:style-name="al">over onderwerpen die binnen drie maanden worden geagendeerd volgens de raadsplanning of binnen drie maanden waren geagendeerd op de raadsagenda. </text:p>
              </text:list-item>
            </text:list>
            <text:list text:style-name="id1-3-2-2-1-124">
              <text:list-item text:style-override="id1-3-2-2-1-124-1">
                <text:number>e.</text:number>
                <text:p text:style-name="al"> wanneer een spreker al eerder over het onderwerp heeft gesproken in een raadsvergadering of een commissievergadering. </text:p>
              </text:list-item>
            </text:list>
            <text:p text:style-name="al">4. Degene die van de mogelijkheid van het Open Podium gebruik wil maken, dient zich uiterlijk om 12.00 uur op de dag vóór de raadsvergadering mondeling dan wel schriftelijk aan te melden bij de griffier. Hij vermeldt daarbij zijn naam, adres, telefoonnummer en het onderwerp waarover hij het woord wil voeren. </text:p>
            <text:p text:style-name="al">5. Direct na afloop van de termijn doet de voorzitter een voorstel aan de raad voor het procedurele vervolg op hetgeen naar voren is gebracht: </text:p>
            <text:list text:style-name="id1-3-2-2-1-127">
              <text:list-item text:style-override="id1-3-2-2-1-127-1">
                <text:number>a.</text:number>
                <text:p text:style-name="al"> de agendacommissie wordt verzocht het onderwerp te agenderen voor een raadscommissie;</text:p>
              </text:list-item>
            </text:list>
            <text:list text:style-name="id1-3-2-2-1-128">
              <text:list-item text:style-override="id1-3-2-2-1-128-1">
                <text:number>b.</text:number>
                <text:p text:style-name="al"> het college wordt binnen een aan te geven termijn nadere informatie gevraagd;</text:p>
              </text:list-item>
            </text:list>
            <text:list text:style-name="id1-3-2-2-1-129">
              <text:list-item text:style-override="id1-3-2-2-1-129-1">
                <text:number>c.</text:number>
                <text:p text:style-name="al"> het college wordt verzocht spreker een schriftelijk antwoord te geven met afschrift aan de raad;</text:p>
              </text:list-item>
            </text:list>
            <text:list text:style-name="id1-3-2-2-1-130">
              <text:list-item text:style-override="id1-3-2-2-1-130-1">
                <text:number>d.</text:number>
                <text:p text:style-name="al"> de inbreng in het Open Podium wordt met belangstelling voor kennisgeving aangenomen (en er komt geen vervolg). </text:p>
              </text:list-item>
            </text:list>
            <text:p text:style-name="al">6. De raad besluit over het procedurevoorstel.</text:p>
            <text:p text:style-name="al"/>
            <text:p text:style-name="al">
            <text:span text:style-name="nadrukondlijn">Artikel 18 Primus bij beraadslaging en hoofdelijke stemming</text:span>
          </text:p>
            <text:p text:style-name="al">De volgorde waarin beraadslaging, hoofdelijke stemming en vragenronde plaatsvindt deelt de voorzitter mee aan het begin van de vergadering. Het beginnend lid wordt bij loting aangewezen.</text:p>
            <text:p text:style-name="al"/>
            <text:p text:style-name="al">
            <text:span text:style-name="nadrukondlijn">Artikel 19 besluitenlijst</text:span>
          </text:p>
            <text:p text:style-name="al">1. Van de commissievergaderingen wordt een besluitenlijst gemaakt. Verder wordt er van een raadsvergadering een beeldopname gemaakt. </text:p>
            <text:p text:style-name="al">2. Bij het begin van de vergadering wordt de besluitenlijst van de vorige vergadering vastgesteld. </text:p>
            <text:p text:style-name="al">3. Elektronisch beschikbare besluitenlijsten en beeldopnamen worden op de website van de gemeente geplaatst.</text:p>
            <text:p text:style-name="al"/>
            <text:p text:style-name="al">
            <text:span text:style-name="nadrukondlijn">Artikel 20 Ingekomen stukken</text:span>
          </text:p>
            <text:p text:style-name="al">1. Bij de raad ingekomen stukken, waaronder schriftelijke mededelingen van het college aan de raad, worden op een lijst geplaatst. Deze lijst wordt wekelijks aan de leden van de raad toegezonden en ter inzage gelegd. Per vergadering van de raad wordt een verzamellijst opgesteld.</text:p>
            <text:p text:style-name="al">2. De raad stelt de wijze van afdoening van de ingekomen stukken vast of in het geval van onverwijlde spoed de griffier.</text:p>
            <text:p text:style-name="al"/>
            <text:p text:style-name="al">
            <text:span text:style-name="nadrukondlijn">Artikel 21 Aantal spreektermijnen</text:span>
          </text:p>
            <text:p text:style-name="al">1. De beraadslaging over een onderwerp of voorstel geschiedt in ten hoogste twee termijnen, tenzij de voorzitter anders beslist.</text:p>
            <text:p text:style-name="al">2. Elke spreektermijn wordt door de voorzitter afgesloten. Het college krijgt vervolgens gelegenheid te reageren op de inbreng van de leden.</text:p>
            <text:p text:style-name="al">3. Een lid mag in een termijn niet meer dan één maal het woord voeren over hetzelfde onderwerp of voorstel.</text:p>
            <text:p text:style-name="al">4. Het derde lid is niet van toepassing op:</text:p>
            <text:list text:style-name="id1-3-2-2-1-150">
              <text:list-item text:style-override="id1-3-2-2-1-150-1">
                <text:number>a.</text:number>
                <text:p text:style-name="al"> de rapporteur van een commissie;</text:p>
              </text:list-item>
            </text:list>
            <text:list text:style-name="id1-3-2-2-1-151">
              <text:list-item text:style-override="id1-3-2-2-1-151-1">
                <text:number>b.</text:number>
                <text:p text:style-name="al"> het lid dat een (sub)amendement, een motie of een initiatiefvoorstel heeft ingediend, voor wat betreft dat amendement, die motie of dat voorstel.</text:p>
              </text:list-item>
            </text:list>
            <text:p text:style-name="al">5. Bij de bepaling hoeveel malen een lid over hetzelfde onderwerp of voorstel het woord heeft gevoerd, wordt niet meegerekend het spreken over een voorstel van orde.</text:p>
            <text:p text:style-name="al"/>
            <text:p text:style-name="al">
            <text:span text:style-name="nadrukondlijn">Artikel 22 Spreektijd</text:span>
          </text:p>
            <text:p text:style-name="al">Een lid van de raad kan een voorstel doen over de spreektijd van de leden en de overige aanwezigen.</text:p>
            <text:p text:style-name="al"/>
            <text:p text:style-name="al">
            <text:span text:style-name="nadrukondlijn">Artikel 23 Handhaving orde; schorsing</text:span>
          </text:p>
            <text:p text:style-name="al">1. Een spreker mag in zijn betoog niet worden gestoord, tenzij</text:p>
            <text:list text:style-name="id1-3-2-2-1-159">
              <text:list-item text:style-override="id1-3-2-2-1-159-1">
                <text:number>a.</text:number>
                <text:p text:style-name="al"> de voorzitter het nodig oordeelt hem aan het opvolgen van dit reglement te herinneren;</text:p>
              </text:list-item>
            </text:list>
            <text:list text:style-name="id1-3-2-2-1-160">
              <text:list-item text:style-override="id1-3-2-2-1-160-1">
                <text:number>b.</text:number>
                <text:p text:style-name="al"> een lid hem interrumpeert. De voorzitter kan bepalen dat de spreker zonder verdere interrupties zijn betoog zal afronden.</text:p>
              </text:list-item>
            </text:list>
            <text:p text:style-name="al">2. 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p text:style-name="al">3. De voorzitter kan ter handhaving van de orde de vergadering voor een door hem te bepalen tijd schorsen en - indien na de heropening de orde opnieuw wordt verstoord - de vergadering sluiten.</text:p>
            <text:p text:style-name="al"/>
            <text:p text:style-name="al">
            <text:span text:style-name="nadrukondlijn">Artikel 24 Beraadslaging</text:span>
          </text:p>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p text:style-name="al">
            <text:span text:style-name="nadrukondlijn">Artikel 25 Deelname aan de beraadslaging door anderen</text:span>
          </text:p>
            <text:p text:style-name="al">1. De raad kan bepalen dat anderen dan de in de vergadering aanwezige leden van de raad, de wethouder, de griffier, de secretaris en de voorzitter deelnemen aan de beraadslaging.</text:p>
            <text:p text:style-name="al">2. Een beslissing daartoe wordt op voorstel van de voorzitter of één der leden van de raad genomen zo mogelijk alvorens met de beraadslaging ten aanzien van het aan de orde zijnde agendapunt een aanvang wordt genomen.</text:p>
            <text:p text:style-name="al"/>
            <text:p text:style-name="al">
            <text:span text:style-name="nadrukondlijn">Artikel 26 Stemverklaring</text:span>
          </text:p>
            <text:p text:style-name="al">Na het sluiten van de beraadslaging en voordat de raad tot stemming overgaat, heeft ieder lid het recht zijn stemgedrag te motiveren. </text:p>
            <text:p text:style-name="al"/>
            <text:p text:style-name="al">
            <text:span text:style-name="nadrukondlijn">Artikel 27 Beslissing</text:span>
          </text:p>
            <text:p text:style-name="al">1. Wanneer de voorzitter vaststelt dat een onderwerp of voorstel voldoende is toegelicht, sluit hij de beraadslaging.</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p text:style-name="al">
            <text:span text:style-name="nadrukcur">Paragraaf 3 Procedures bij stemmingen</text:span>
          </text:p>
            <text:p text:style-name="al">
            <text:span text:style-name="nadrukondlijn">Artikel 28 Algemene bepalingen over stemming </text:span>
          </text:p>
            <text:p text:style-name="al">1. De voorzitter vraagt, of stemming wordt verlangd. Indien geen stemming wordt gevraagd en ook de voorzitter dit niet verlangt, stelt de voorzitter vast dat het voorstel zonder hoofdelijke stemming is aangenomen.</text:p>
            <text:p text:style-name="al">2. In de vergadering aanwezige leden kunnen een aantekening in de besluitenlijst vragen, dat zij geacht willen worden te hebben tegengestemd of zich op grond van artikel 28 Gemeentewet dan wel artikel 2:4 Algemene wet bestuursrecht van stemming hebben onthouden.</text:p>
            <text:p text:style-name="al">3. Indien door een of meer leden stemming wordt gevraagd, doet de voorzitter daarvan mededeling.</text:p>
            <text:p text:style-name="al">4. De voorzitter (of de griffier) roept de leden van de raad bij naam op hun stem uit te brengen. De stemming begint bij het lid dat daarvoor overeenkomstig artikel 18 is aangewezen. Vervolgens geschiedt de oproeping naar de volgorde van de presentielijst.</text:p>
            <text:p text:style-name="al">5. Bij hoofdelijke stemming is ieder ter vergadering aanwezig lid dat zich niet van deelneming aan de stemming op grond van artikel 28 Gemeentewet moet onthouden verplicht zijn stem uit te brengen.</text:p>
            <text:p text:style-name="al">6. De leden brengen hun stem uit door het woord ‘voor’ of ‘tegen’ uit te spreken, zonder enige toevoeging.</text:p>
            <text:p text:style-name="al">7.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8. De voorzitter deelt de uitslag na afloop van de stemming mede, met vermelding van het aantal voor en tegen uitgebrachte stemmen. Hij doet daarbij tevens mededeling van het genomen besluit.</text:p>
            <text:p text:style-name="al"/>
            <text:p text:style-name="al">
            <text:span text:style-name="nadrukondlijn">Artikel 29 Stemming over amendementen en moties</text:span>
          </text:p>
            <text:p text:style-name="al">1. Indien een amendement op een aanhangig voorstel is ingediend, wordt eerst over dat amendement gestemd en vervolgens over het voorstel zoals het dan luidt in zijn geheel.</text:p>
            <text:p text:style-name="al">2. Indien op een amendement een subamendement is ingediend, wordt eerst over het subamendement gestemd en vervolgens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 </text:p>
            <text:p text:style-name="al"/>
            <text:p text:style-name="al">
            <text:span text:style-name="nadrukondlijn">Artikel 30 Stemming over personen </text:span>
          </text:p>
            <text:p text:style-name="al">1. Wanneer een stemming over personen voor het doen van een voordracht of het opstellen van een voordracht of aanbeveling moet plaatshebben, benoemt de voorzitter 3 leden tot stembureau.</text:p>
            <text:p text:style-name="al">2. Ieder ter vergadering aanwezig lid dat zich niet op grond van de Gemeentewet van stemming moet onthouden is verplicht een stembriefje in te leveren. De stembriefjes dienen identiek te zijn.</text:p>
            <text:p text:style-name="al">3. Er hebben zoveel stemmingen plaats als er personen zijn te benoemen, voor te dragen of aan te bevelen. De raad kan op voorstel van de voorzitter beslissen dat bepaalde stemmingen worden samengevat op één briefje.</text:p>
            <text:p text:style-name="al">4. Voor het bepalen van de volstrekte meerderheid als bedoeld in artikel 30 van de Gemeentewet worden geacht geen stem te hebben uitgebracht die leden die geen behoorlijk stembriefje hebben ingeleverd. </text:p>
            <text:p text:style-name="al">5. In geval van twijfel over de inhoud van een stembriefje beslist de raad, op voorstel van de voorzitter.</text:p>
            <text:p text:style-name="al">6. Onder de zorg van de griffier worden de stembriefjes onmiddellijk na vaststelling van de uitslag vernietigd.</text:p>
            <text:p text:style-name="al"/>
            <text:p text:style-name="al">
            <text:span text:style-name="nadrukondlijn">Artikel 31 </text:span>
          </text:p>
            <text:p text:style-name="al">Vervallen.</text:p>
            <text:p text:style-name="al"/>
            <text:p text:style-name="al">
            <text:span text:style-name="nadrukondlijn">Artikel 32 Beslissing door het lot</text:span>
          </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p text:style-name="al"/>
            <text:p text:style-name="al">
            <text:span text:style-name="nadrukvet">
              <text:span text:style-name="nadrukondlijn">Hoofdstuk 4 Rechten van leden </text:span>
            </text:span>
          </text:p>
            <text:p text:style-name="al">
            <text:span text:style-name="nadrukondlijn">Artikel 33 Amendementen</text:span>
          </text:p>
            <text:p text:style-name="al">1. 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op het moment van indiening van het amendement in de vergadering aanwezig zijn.</text:p>
            <text:p text:style-name="al">2. Ieder lid dat in de vergadering aanwezig is, is bevoegd op het amendement dat door een lid is ingediend, een wijziging voor te stellen (subamendement). </text:p>
            <text:p text:style-name="al">3. Elk (sub)amendement en elk voorstel moet om in behandeling genomen te kunnen worden schriftelijk bij de voorzitter worden ingediend, tenzij de voorzitter oordeelt dat mondelinge indiening volstaat.</text:p>
            <text:p text:style-name="al">4. Intrekking, door de indiener(s), van het (sub)amendement is mogelijk, totdat de beraadslagingen over het aan de orde zijnde voorstel door de raad heeft plaatsgevonden.</text:p>
            <text:p text:style-name="al">5. Het college wordt tijdens de vergadering in de gelegenheid gesteld t.a.v. het (sub) amendement, als bedoeld in het eerste en tweede lid, alvorens het in stemming wordt gebracht, zijn gevoelens te doen blijken. </text:p>
            <text:p text:style-name="al"/>
            <text:p text:style-name="al">
            <text:span text:style-name="nadrukondlijn">Artikel 34 Moties</text:span>
          </text:p>
            <text:p text:style-name="al">1. Ieder lid van de raad kan ter vergadering een motie indienen.</text:p>
            <text:p text:style-name="al">2. Een motie moet om in behandeling genomen te kunnen worden schriftelijk bij de voorzitter worden ingediend, tenzij de voorzitter oordeelt dat mondelinge indiening volstaat.</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 tenzij de voorzitter de raad anders voorstelt</text:p>
            <text:p text:style-name="al">5. Intrekking, door de indiener(s), van de motie is mogelijk totdat de beraadslaging door de raad heeft plaatsgevonden.</text:p>
            <text:p text:style-name="al">6.. Het college wordt tijdens de vergadering in de gelegenheid gesteld t.a.v. de motie, als bedoeld in het eerste lid, alvorens het in stemming wordt gebracht, zijn gevoelens te doen blijken. </text:p>
            <text:p text:style-name="al"/>
            <text:p text:style-name="al">
            <text:span text:style-name="nadrukondlijn">Artikel 35 Voorstellen van orde</text:span>
          </text:p>
            <text:p text:style-name="al">1. De voorzitter en ieder lid van de raa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p text:style-name="al">
            <text:span text:style-name="nadrukondlijn">Artikel 36 Initiatiefvoorstel</text:span>
          </text:p>
            <text:p text:style-name="al">1. Een initiatiefvoorstel moet om in behandeling genomen te kunnen worden schriftelijk bij de voorzitter worden ingediend.</text:p>
            <text:p text:style-name="al">2. De voorzitter plaatst het voorstel op de agenda van de eerstvolgende vergadering, tenzij de schriftelijke oproep hiervoor reeds verzonden is. In dit laatste geval wordt het voorstel op de agenda van de daaropvolgende vergadering geplaatst, tenzij inhoud, aard en/of strekking van het voorstel tot behandeling in de eerstvolgende vergadering nopen. </text:p>
            <text:p text:style-name="al">3. Op een spoedeisend initiatiefvoorstel, inhoudende het ontslag van een wethouder, zijn de voorgaande bepalingen in dit artikel niet van toepassing. Een dergelijk voorstel kan na instemming van de raad terstond aan de agenda toegevoegd worden.</text:p>
            <text:p text:style-name="al"/>
            <text:p text:style-name="al">
            <text:span text:style-name="nadrukondlijn">Artikel 37 Collegevoorstel</text:span>
          </text:p>
            <text:p text:style-name="al">1. Een voorstel van het college aan de raad, dat vermeld staat op de agenda van de raadsvergadering, kan niet worden ingetrokken zonder toestemming van de raad.</text:p>
            <text:p text:style-name="al">2. Alvorens te besluiten wordt het college tijdens de vergadering in de gelegenheid gesteld de motivering voor het voorstel tot intrekking toe te lichten.</text:p>
            <text:p text:style-name="al">3. Indien de raad van oordeel is dat een voorstel als bedoeld in het eerste lid voor advies terug aan het college moet worden gezonden, bepaalt de raad in welke vergadering het voorstel opnieuw geagendeerd wordt.</text:p>
            <text:p text:style-name="al"/>
            <text:p text:style-name="al">
            <text:span text:style-name="nadrukondlijn">Artikel 38</text:span>
          </text:p>
            <text:p text:style-name="al">Vervallen.</text:p>
            <text:p text:style-name="al"/>
            <text:p text:style-name="al">
            <text:span text:style-name="nadrukondlijn">Artikel 39 Schriftelijke vragen en Inlichtingen </text:span>
          </text:p>
            <text:p text:style-name="al">1.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p text:style-name="al">4. De antwoorden van het college of de burgemeester worden door tussenkomst van de griffier aan de leden van de raad toegezonden.</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6. Indien een lid van de raad over een onderwerp inlichtingen als bedoeld in de artikelen 169, derde lid, en 180, derde lid, van de Gemeentewet verlangt, wordt een verzoek daartoe, door tussenkomst van de griffier schriftelijk ingediend bij het college of de burgemeester. De procedure zoals verwoord in dit artikel wordt bij de beantwoording in acht genomen. </text:p>
            <text:p text:style-name="al"/>
            <text:p text:style-name="al">
            <text:span text:style-name="nadrukondlijn">Artikel 40 Vragenronde en Interpellatie </text:span>
          </text:p>
            <text:p text:style-name="al">1. Bij aanvang van de raadsvergadering is er een vragenronde. Het lid van de raad dat tijdens de vragenronde vragen wil stellen, meldt dit onder aanduiding van het onderwerp zo mogelijk 24 uur voor aanvang van het vragenuur bij de voorzitter via de griffier en wel schriftelijk. De voorzitter kan weigeren een onderwerp tijdens het vragenronde aan de orde te stellen indien hij het onderwerp niet voldoende nauwkeurig acht aangegeven of indien het onderwerp in de raadsvergadering op diezelfde dag aan de orde komt.</text:p>
            <text:p text:style-name="al">2. De voorzitter bepaalt per onderwerp de spreektijd voor de vragensteller, voor het college, voor de burgemeester en voor de overige leden van de raad.</text:p>
            <text:p text:style-name="al">3. Per onderwerp wordt aan de vragensteller het woord verleend om één of meer vragen aan het college, de burgemeester of aan andere leden van de raad te stellen en een toelichting daarop te geven.</text:p>
            <text:p text:style-name="al">4. Na de beantwoording door diegene(n) aan wie de vraag is gericht, krijgt de vragensteller desgewenst het woord om aanvullende vragen te stellen.</text:p>
            <text:p text:style-name="al">5. Vervolgens kan de voorzitter aan andere leden van de raad het woord verlenen om hetzij aan de vragensteller, hetzij aan het college of de burgemeester vragen te stellen over hetzelfde onderwerp.</text:p>
            <text:p text:style-name="al">6.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p text:style-name="al">7.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p text:style-name="al">8. De interpellant voert niet meer dan tweemaal het woord, de overige leden van de raad, de burgemeester en de wethouders niet meer dan eenmaal, tenzij de raad hen hiertoe verlof geeft.</text:p>
            <text:p text:style-name="al"/>
            <text:p text:style-name="al">
            <text:span text:style-name="nadrukondlijn">Artikel 41 </text:span>
          </text:p>
            <text:p text:style-name="al">Vervallen.</text:p>
            <text:p text:style-name="al"/>
            <text:p text:style-name="al"/>
            <text:p text:style-name="al">
            <text:span text:style-name="nadrukvet">
              <text:span text:style-name="nadrukondlijn">Hoofdstuk 5 Begroting en rekening </text:span>
            </text:span>
          </text:p>
            <text:p text:style-name="al">
            <text:span text:style-name="nadrukondlijn">Artikel 42 Procedure begroting</text:span>
          </text:p>
            <text:p text:style-name="al">Onverminderd het bepaalde in de Gemeentewet geschiedt de voorbereiding, het onderzoek, de behandeling en de vaststelling van de begroting volgens een procedure die de raad, op voorstel van de raadscommissie agendacommissie, vaststelt.</text:p>
            <text:p text:style-name="al"/>
            <text:p text:style-name="al">
            <text:span text:style-name="nadrukondlijn">Artikel 43 Procedure jaarrekening</text:span>
          </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raadscommissie agendacommissie , vaststelt.</text:p>
            <text:p text:style-name="al"/>
            <text:p text:style-name="al"/>
            <text:p text:style-name="al">
            <text:span text:style-name="nadrukvet">
              <text:span text:style-name="nadrukondlijn">Hoofdstuk 6 Lidmaatschap van andere organisaties</text:span>
            </text:span>
          </text:p>
            <text:p text:style-name="al">
            <text:span text:style-name="nadrukondlijn">Artikel 44 Verslag en verantwoording</text:span>
          </text:p>
            <text:p text:style-name="al">1. 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desbetreffende commissie.</text:p>
            <text:p text:style-name="al">2. Ieder lid van de raad kan aan een persoon als bedoeld in het eerste lid, schriftelijke vragen stellen. De regels voor het stellen van schriftelijke vragen, vastgesteld in artikel 39, zijn van overeenkomstige toepassing.</text:p>
            <text:p text:style-name="al">3. Dit artikel is van overeenkomstige toepassing op andere organisaties of instituties, waarin de raad één van zijn leden heeft benoemd.</text:p>
            <text:p text:style-name="al"/>
            <text:p text:style-name="al">
            <text:span text:style-name="nadrukvet">
              <text:span text:style-name="nadrukondlijn">Hoofdstuk 7 Besloten vergadering</text:span>
            </text:span>
          </text:p>
            <text:p text:style-name="al">
            <text:span text:style-name="nadrukondlijn">Artikel 45 Algemeen</text:span>
          </text:p>
            <text:p text:style-name="al">Op een besloten vergadering zijn de bepalingen van dit Reglement van overeenkomstige toepassing voor zover deze bepalingen niet strijdig zijn met het besloten karakter van de vergadering.</text:p>
            <text:p text:style-name="al"/>
            <text:p text:style-name="al">
            <text:span text:style-name="nadrukondlijn">Artikel 46 Verslag</text:span>
          </text:p>
            <text:p text:style-name="al">1. Het verslag van een besloten vergadering wordt uitsluitend aan de bij de desbetreffende besloten vergadering aanwezig geweest zijnde leden toegezonden. </text:p>
            <text:p text:style-name="al">2. Dit verslag wordt zo spoedig mogelijk ter vaststelling aangeboden. Tijdens deze vergadering staat op de openbare agenda het vaststellen van het verslag geagendeerd. Indien een lid van de raad het woord wenst te voeren over het verslag, dan kan dit alleen tijdens een besloten deel. Het vaststellen van het verslag van een besloten vergadering leidt tot de bekrachtiging van de geheimhouding er-van, tenzij de raad besluit dat het verslag openbaar is. Het vastgestelde verslag wordt door de voorzitter en de griffier ondertekend.</text:p>
            <text:p text:style-name="al"/>
            <text:p text:style-name="al">
            <text:span text:style-name="nadrukondlijn">Artikel 47 Geheimhouding</text:span>
          </text:p>
            <text:p text:style-name="al">1. Voor de afloop van de besloten vergadering beslist de raad overeenkomstig artikel 25, eerste lid, van de Gemeentewet of omtrent de inhoud van de stukken en het verhandelde geheimhouding zal gelden. </text:p>
            <text:p text:style-name="al">2. De geheimhouding dient in acht te worden genomen door een ieder die bij vergadering aanwezig is en door een ieder die op een nadere wijze kennis heeft van de stukken.</text:p>
            <text:p text:style-name="al">3. De raad kan besluiten de geheimhouding op te heffen. </text:p>
            <text:p text:style-name="al"/>
            <text:p text:style-name="al">
            <text:span text:style-name="nadrukondlijn">Artikel 48 Opheffing geheimhouding</text:span>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pan text:style-name="nadrukvet">
              <text:span text:style-name="nadrukondlijn">Hoofdstuk 8 Toehoorders en pers</text:span>
            </text:span>
          </text:p>
            <text:p text:style-name="al">
            <text:span text:style-name="nadrukondlijn">Artikel 49 Toehoorders en pers</text:span>
          </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p text:style-name="al">
            <text:span text:style-name="nadrukondlijn">Artikel 50 Geluid- en beeldregistraties</text:span>
          </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ondlijn">Artikel 51 </text:span>
          </text:p>
            <text:p text:style-name="al">Vervallen</text:p>
            <text:p text:style-name="al"/>
            <text:p text:style-name="al">
            <text:span text:style-name="nadrukvet">
              <text:span text:style-name="nadrukondlijn">Hoofdstuk 9 Slotbepalingen</text:span>
            </text:span>
          </text:p>
            <text:p text:style-name="al">
            <text:span text:style-name="nadrukondlijn">Artikel 52 Uitleg reglement</text:span>
          </text:p>
            <text:p text:style-name="al">In de gevallen waarin dit Reglement niet voorziet of bij twijfel omtrent de toepassing van het Reglement, beslist de raad op voorstel van de voorzitter.</text:p>
            <text:p text:style-name="al"/>
            <text:p text:style-name="al">
            <text:span text:style-name="nadrukondlijn">Artikel 53 Inwerkingtreding</text:span>
          </text:p>
            <text:p text:style-name="al">1. Dit Reglement treedt in werking daags na 17 december 2019. </text:p>
            <text:p text:style-name="al">2. Op dat tijdstip vervalt het Reglement van orde voor de vergaderingen van de raad van de gemeente Beuningen vastgesteld bij raadsbesluit van 10 november 2010.</text:p>
            <text:p text:style-name="al"/>
          </text:section>
        </text:section>
        <text:section text:name="regeling-sluiting_id1-3-2-3" text:style-name="regeling-sluiting">
          <text:section text:name="ondertekening_id1-3-2-3-1">
            <text:p><text:span text:style-name="functie">Beuningen, 17 december 2019</text:span></text:p>
            <text:p><text:span text:style-name="functie">De raad voornoemd,</text:span></text:p>
            <text:p><text:span text:style-name="functie"/></text:p>
            <text:p><text:span text:style-name="functie">drs. A.V. Dewkalie </text:span></text:p>
            <text:p><text:span text:style-name="functie">griffier </text:span></text:p>
          </text:section>
          <text:section text:name="ondertekening_id1-3-2-3-2">
            <text:p><text:span text:style-name="functie"/></text:p>
            <text:p><text:span text:style-name="functie">drs. D.A. Bergm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0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uningen</meta:user-defined>
    <meta:user-defined meta:name="OVERHEID.Informatietype/DC.type">officiële publicatie</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bb19.00443 </meta:user-defined>
    <meta:user-defined meta:name="DCTERMS.alternative">Reglement van orde voor de vergaderingen en andere werkzaamheden van de raad</meta:user-defined>
    <dc:language>nl</dc:language>
    <meta:user-defined meta:name="OVERHEID.Gemeente/DC.spatial">Beuningen</meta:user-defined>
    <meta:user-defined meta:name="DC.title">Reglement van orde voor de vergaderingen en andere werkzaamheden van de raad</meta:user-defined>
    <meta:user-defined meta:name="DCTERMS.W3CDTF/DCTERMS.available">2020-01-10</meta:user-defined>
    <meta:user-defined meta:name="DCTERMS.W3CDTF/OVERHEIDop.jaargang">2020</meta:user-defined>
    <meta:user-defined meta:name="OVERHEIDop.publicationIssue">7303</meta:user-defined>
    <meta:user-defined meta:name="OVERHEIDop.betreftRegeling">CVDR635975_1</meta:user-defined>
    <meta:user-defined meta:name="OVERHEIDop.GmbID/DC.identifier">gmb-2020-7303</meta:user-defined>
    <meta:user-defined meta:name="xs:date/OVERHEIDop.startdatum">2019-12-18</meta:user-defined>
    <meta:user-defined meta:name="OVERHEIDop.versieInformatie"/>
  </office:meta>
</office:document-meta>
</file>