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nellestraat 23, 5211 EM, ’s-Hertogenbosch, incidentele ontheffing geluidsvoorschriften 10 april 2020 - APV Ontheff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cidentele ontheffing geluidsvoorschriften (op basis van de APV)</text:p>
            <text:p text:style-name="common-al"/>
            <text:p text:style-name="common-al">
            <text:span text:style-name="nadrukvet">Locatie omschrijving</text:span>
            <text:span text:style-name="nadrukvet"> registratienr.</text:span>
          </text:p>
            <text:p text:style-name="common-al">Snellestraat 23, 5211 EM, ’s-Hertogenbosch, incidentele ontheffing geluidsvoorschriften 10 april 2020, WB00051992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3028</text:span><text:line-break/><text:date style:data-style-name="dag" text:fixed="true" text:date-value="2020-03-20"/><text:line-break/><text:date style:data-style-name="jaar" text:fixed="true" text:date-value="2020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028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028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085.242 411066.525</meta:user-defined>
    <meta:user-defined meta:name="DC.title">Snellestraat 23, 5211 EM, ’s-Hertogenbosch, incidentele ontheffing geluidsvoorschriften 10 april 2020 - APV Ontheffing</meta:user-defined>
    <meta:user-defined meta:name="OVERHEID.PostcodeHuisnummer/OVERHEIDop.postcodeHuisnummer">5211EM 23</meta:user-defined>
    <meta:user-defined meta:name="OVERHEIDop.straatnaam">Snellestraat</meta:user-defined>
    <meta:user-defined meta:name="OVERHEIDop.woonplaats">'s-Hertogenbosch</meta:user-defined>
    <meta:user-defined meta:name="DCTERMS.W3CDTF/DCTERMS.available">2020-03-20</meta:user-defined>
    <meta:user-defined meta:name="DCTERMS.W3CDTF/OVERHEIDop.jaargang">2020</meta:user-defined>
    <meta:user-defined meta:name="OVERHEIDop.publicationIssue">73028</meta:user-defined>
    <meta:user-defined meta:name="OVERHEIDop.GmbID/DC.identifier">gmb-2020-73028</meta:user-defined>
    <meta:user-defined meta:name="OVERHEIDop.versieInformatie"/>
  </office:meta>
</office:document-meta>
</file>