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61, 5243 VM, Rosmalen, het vernieuwen en verhogen van een kap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61, 5243 VM, Rosmalen, het vernieuwen en verhogen van een kap woning, bouwen, WB00052104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2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61.532 414616.127</meta:user-defined>
    <meta:user-defined meta:name="DC.title">Deken Fritsenstraat 61, 5243 VM, Rosmalen, het vernieuwen en verhogen van een kap woning - omgevingsvergunning -</meta:user-defined>
    <meta:user-defined meta:name="OVERHEID.PostcodeHuisnummer/OVERHEIDop.postcodeHuisnummer">5243VM 61</meta:user-defined>
    <meta:user-defined meta:name="OVERHEIDop.straatnaam">Deken Fritsenstraat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22</meta:user-defined>
    <meta:user-defined meta:name="OVERHEIDop.GmbID/DC.identifier">gmb-2020-73022</meta:user-defined>
    <meta:user-defined meta:name="OVERHEIDop.versieInformatie"/>
  </office:meta>
</office:document-meta>
</file>