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 vrijheid in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2020 herdenken en vieren we in Nederland het beëindigen van de Tweede Wereldoorlog, 75 jaar geleden. Ook in de gemeente Vijfheerenlanden herdenken en vieren we deze belangrijke gebeurtenis. Dat doen we graag samen met u.</text:p>
            <text:p text:style-name="common-al">Organiseert u een activiteit rond het thema Vrijheid? Stuur dan een email naar kabinet@vijfheerenlanden.nl met een beschrijving van het idee, de datum waarop het plaatsvindt en uw contactgegevens. </text:p>
            <text:p text:style-name="last-al">We bundelen alle aangemelde activiteiten en vermelden het op onze website, ook zullen we het publiceren op deze gemeentepagina in de week voor 5 mei. We hebben al een aantal mooie planne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01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dc:language>nl</dc:language>
    <meta:user-defined meta:name="OVERHEID.Gemeente/DC.spatial">Vijfheerenlanden</meta:user-defined>
    <meta:user-defined meta:name="DC.title">Vier vrijheid in Vijfheerenlanden</meta:user-defined>
    <meta:user-defined meta:name="DCTERMS.W3CDTF/DCTERMS.available">2020-03-19</meta:user-defined>
    <meta:user-defined meta:name="DCTERMS.W3CDTF/OVERHEIDop.jaargang">2020</meta:user-defined>
    <meta:user-defined meta:name="OVERHEIDop.publicationIssue">73010</meta:user-defined>
    <meta:user-defined meta:name="OVERHEIDop.GmbID/DC.identifier">gmb-2020-73010</meta:user-defined>
    <meta:user-defined meta:name="OVERHEIDop.versieInformatie"/>
  </office:meta>
</office:document-meta>
</file>