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ntwerpbesluit omgevingsvergunning - Het brandveilig gebruiken van de Sint Jozefschool - Schoolplein 2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brandveilig gebruiken van de Sint Jozefschool aan het Schoolplein 2, 2636 BG Schipluiden (12-03-2020) (Z-HZ_WABO-2019-0622).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Het ontwerpbesluit ligt ter inzage voor de periode van zes weken na de dag waarop het ontwerpbesluit is verzonden (12-03-2020) bij het Klant Contact Centrum in het gemeentehuis, Anna van Raesfeltstraat 37 in Schipluiden. </text:p>
            <text:p text:style-name="common-al">
            <text:span text:style-name="nadrukvet">Indienen zienswijzen</text:span>
          </text:p>
            <text:p text:style-name="common-al">Belanghebbenden kunnen, gedurende de termijn van ter inzage ligging, zienswijzen ten aanzien van het ontwerpbesluit kenbaar maken. Dit kan zowel schriftelijk als mondeling. De schriftelijke zienswijzen kunt u richten aan het college van burgemeester en wethouders van Midden-Delfland, Postbus 1, 2636 ZG Schipluiden.</text:p>
            <text:p text:style-name="common-al">U kunt ook digitaal een zienswijze indienen. Dit formulier vindt u op de gemeentelijke website: <text:a xlink:href="http://www.middendelfland.nl/zienswijze" xlink:type="simple">www.middendelfland.nl/zienswijze</text:a>. Daarvoor moet u wel beschikken over een elektronische handtekening (DigiD). Kijk op 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300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Openbare orde en veiligheid | Organisatie en beleid</meta:user-defined>
    <meta:user-defined meta:name="OVERHEIDop.referentienummer">Z-HZ_WABO-2019-0622</meta:user-defined>
    <dc:language>nl</dc:language>
    <meta:user-defined meta:name="OVERHEID.EPSG28992/DC.spatial">81348.88 443456.88</meta:user-defined>
    <meta:user-defined meta:name="DC.title">Gemeente Midden-Delfland - Ontwerpbesluit omgevingsvergunning - Het brandveilig gebruiken van de Sint Jozefschool - Schoolplein 2, Schipluiden</meta:user-defined>
    <meta:user-defined meta:name="OVERHEID.PostcodeHuisnummer/OVERHEIDop.postcodeHuisnummer">2636GB 2</meta:user-defined>
    <meta:user-defined meta:name="OVERHEIDop.straatnaam">Schoolplein</meta:user-defined>
    <meta:user-defined meta:name="OVERHEIDop.woonplaats">Schipluid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006</meta:user-defined>
    <meta:user-defined meta:name="OVERHEIDop.GmbID/DC.identifier">gmb-2020-73006</meta:user-defined>
    <meta:user-defined meta:name="OVERHEIDop.versieInformatie"/>
  </office:meta>
</office:document-meta>
</file>