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ecreatiewoning, Gasthuis 3 10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103 op het perceel <text:span text:style-name="nadrukvet">Gasthuis 3 103, 6268 NN Bemelen</text:span> (verzonden d.d. 16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0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386</meta:user-defined>
    <meta:user-defined meta:name="DCTERMS.abstract">bouwen van een recreatiewoning op kavel 103</meta:user-defined>
    <dc:language>nl</dc:language>
    <meta:user-defined meta:name="OVERHEID.EPSG28992/DC.spatial">183064.119 317409.56</meta:user-defined>
    <meta:user-defined meta:name="DC.title">Verleende omgevingsvergunning bouw recreatiewoning, Gasthuis 3 103,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03-19</meta:user-defined>
    <meta:user-defined meta:name="DCTERMS.W3CDTF/OVERHEIDop.jaargang">2020</meta:user-defined>
    <meta:user-defined meta:name="OVERHEIDop.publicationIssue">73000</meta:user-defined>
    <meta:user-defined meta:name="OVERHEIDop.GmbID/DC.identifier">gmb-2020-73000</meta:user-defined>
    <meta:user-defined meta:name="OVERHEIDop.versieInformatie"/>
  </office:meta>
</office:document-meta>
</file>