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iaal Maatschappelijke Agenda</text:p>
      <text:section text:name="zakelijke-mededeling_id1-3-2" text:style-name="zakelijke-mededeling">
        <text:section text:name="zakelijke-mededeling-tekst_id1-3-2-1" text:style-name="zakelijke-mededeling-tekst">
          <text:section text:name="tekst_id1-3-2-1-1" text:style-name="tekst">
            <text:p text:style-name="common-al">Dinsdag 24 februari jl. heeft het college de Sociaal Maatschappelijke Agenda (SMA) Vijfheerenlanden in concept vastgesteld. Deze SMA ligt momenteel ter inzage. Bent u geïnteresseerd en wilt u de Sociaal Maatschappelijke Agenda inzien dan kunt u op onze website het document vinden via deze link: www.vijfheerenlanden.nl/SMA</text:p>
            <text:p text:style-name="tussenkopcur">Tips of aanvullingen?</text:p>
            <text:p text:style-name="common-al">Wilt u tips of aanvullingen geven ten aanzien van de Sociaal Maatschappelijke Agenda dan wordt u van harte uitgenodigd om dat te doen. Uw tips kunt u voor vrijdag 10 mei schriftelijk aan ons doorgeven. Wij vragen u om in uw reactie uw naam te vermelden en uw reactie te sturen naar mevrouw Inge van der Hauw via i.van.der.hauw@vijfheerenlanden.nl.</text:p>
            <text:p text:style-name="tussenkopcur">waarom een sociaal maatschappelijke agenda?</text:p>
            <text:p text:style-name="last-al">Sinds 1 januari 2019 is de herindeling tussen de gemeenten Leerdam, Zederik en Vianen een feit. Deze drie gemeenten zijn samengevoegd tot de gemeente Vijfheerenlanden. In de fase van samenvoegen is er een visie op de gemeente en een visie op het Sociaal Domein gemaakt en vastgesteld door het Vijfheerenlanden-beraad (VHL beraad). De vervolgstap is om deze visies te vertalen naar een integraal beleidsdocument voor het Sociaal Domein waar de inwoners, maatschappelijke partners en gemeente de komende jaren mee aan de slag kunnen. Dit document is de basis voor de strategische samenwerking met de inwoners en maatschappelijke partners en daarom is een breed draagvlak voor de inhoud van het beleidsplan van groot belang. De gemeente wil gelijktijdig dat dit document de Sociaal Maatschappelijke Agenda vormt voor deze strategische samenwerking. Een agenda die door veel van onze inwoners wordt omarmd, herkenbaar is en een goede basis vormt voor samenwerking. Herkenbaar en een goede basis voor samen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99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9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9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dc:language>nl</dc:language>
    <meta:user-defined meta:name="OVERHEID.Gemeente/DC.spatial">Vijfheerenlanden</meta:user-defined>
    <meta:user-defined meta:name="DC.title">Sociaal Maatschappelijke Agenda</meta:user-defined>
    <meta:user-defined meta:name="DCTERMS.W3CDTF/DCTERMS.available">2020-03-19</meta:user-defined>
    <meta:user-defined meta:name="DCTERMS.W3CDTF/OVERHEIDop.jaargang">2020</meta:user-defined>
    <meta:user-defined meta:name="OVERHEIDop.publicationIssue">72996</meta:user-defined>
    <meta:user-defined meta:name="OVERHEIDop.GmbID/DC.identifier">gmb-2020-72996</meta:user-defined>
    <meta:user-defined meta:name="OVERHEIDop.versieInformatie"/>
  </office:meta>
</office:document-meta>
</file>