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9, 5221 BP, ’s-Hertogenbosch, het verduurzamen, renoveren en isoleren van het dak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9, 5221 BP, ’s-Hertogenbosch, het verduurzamen, renoveren en isoleren van het dak van de woning, bouwen, WB00052113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9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43.873 416367.775</meta:user-defined>
    <meta:user-defined meta:name="DC.title">Bokhovense Maasdijk 9, 5221 BP, ’s-Hertogenbosch, het verduurzamen, renoveren en isoleren van het dak van de woning - omgevingsvergunning -</meta:user-defined>
    <meta:user-defined meta:name="OVERHEID.PostcodeHuisnummer/OVERHEIDop.postcodeHuisnummer">5221BP 9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993</meta:user-defined>
    <meta:user-defined meta:name="OVERHEIDop.GmbID/DC.identifier">gmb-2020-72993</meta:user-defined>
    <meta:user-defined meta:name="OVERHEIDop.versieInformatie"/>
  </office:meta>
</office:document-meta>
</file>