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Boppe 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maart 2020 besloten om de beslistermijn voor de aanvraag met zaaknummer V-20200020 voor een omgevingsvergunning op locatie De Boppe 4 in Berltsum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99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9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87.47 584111.1</meta:user-defined>
    <meta:user-defined meta:name="DC.title">Kennisgeving verlenging beslistermijn omgevingsvergunning De Boppe 4 in Berltsum</meta:user-defined>
    <meta:user-defined meta:name="OVERHEID.PostcodeHuisnummer/OVERHEIDop.postcodeHuisnummer">9041EZ 4</meta:user-defined>
    <meta:user-defined meta:name="OVERHEIDop.straatnaam">De Boppe</meta:user-defined>
    <meta:user-defined meta:name="OVERHEIDop.woonplaats">Berltsum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92</meta:user-defined>
    <meta:user-defined meta:name="OVERHEIDop.GmbID/DC.identifier">gmb-2020-72992</meta:user-defined>
    <meta:user-defined meta:name="OVERHEIDop.versieInformatie"/>
  </office:meta>
</office:document-meta>
</file>