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5248 NT, Rosmalen, het treffende van mitigerende maatregelen op de te handhaven monumentale pan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licumseweg 8, 5248 NT, Rosmalen, het treffende van mitigerende maatregelen op de te handhaven monumentale panden, rijksmonumenten, WB00052098, 1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98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8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82 412475.414</meta:user-defined>
    <meta:user-defined meta:name="DC.title">Berlicumseweg 8, 5248 NT, Rosmalen, het treffende van mitigerende maatregelen op de te handhaven monumentale panden - omgevingsvergunning -</meta:user-defined>
    <meta:user-defined meta:name="OVERHEID.PostcodeHuisnummer/OVERHEIDop.postcodeHuisnummer">5248NT 8</meta:user-defined>
    <meta:user-defined meta:name="OVERHEIDop.straatnaam">Berlicumseweg</meta:user-defined>
    <meta:user-defined meta:name="OVERHEIDop.woonplaats">Rosma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989</meta:user-defined>
    <meta:user-defined meta:name="OVERHEIDop.GmbID/DC.identifier">gmb-2020-72989</meta:user-defined>
    <meta:user-defined meta:name="OVERHEIDop.versieInformatie"/>
  </office:meta>
</office:document-meta>
</file>