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1 en Wüstelaan 17 te Santpoort-Zuid, plaatsen 2 dakkapellen (Wijnoldy Daniëlslaan 1), isoleren 2 daken (Wijnoldy Daniëlslaan 1 en Wüste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ëlslaan 1 en Wüstelaan 17, plaatsen 2 dakkapellen (Wijnoldy Daniëlslaan 1), isoleren 2 daken (Wijnoldy Daniëlslaan 1 en Wüstelaan 17) (10/03/2020) 11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67-2020</meta:user-defined>
    <dc:language>nl</dc:language>
    <meta:user-defined meta:name="OVERHEID.EPSG28992/DC.spatial">103669.276 492701.491</meta:user-defined>
    <meta:user-defined meta:name="OVERHEID.EPSG28992/DC.spatial">103669.3 492695.3</meta:user-defined>
    <meta:user-defined meta:name="DC.title">Verleende omgevingsvergunning Wijnoldy Daniëlslaan 1 en Wüstelaan 17 te Santpoort-Zuid, plaatsen 2 dakkapellen (Wijnoldy Daniëlslaan 1), isoleren 2 daken (Wijnoldy Daniëlslaan 1 en Wüstelaan 17)</meta:user-defined>
    <meta:user-defined meta:name="OVERHEID.PostcodeHuisnummer/OVERHEIDop.postcodeHuisnummer">2082HA 1</meta:user-defined>
    <meta:user-defined meta:name="OVERHEID.PostcodeHuisnummer/OVERHEIDop.postcodeHuisnummer">2082AA 17</meta:user-defined>
    <meta:user-defined meta:name="OVERHEIDop.straatnaam">Wijnoldy Dani??lslaan</meta:user-defined>
    <meta:user-defined meta:name="OVERHEIDop.straatnaam">W??stelaan</meta:user-defined>
    <meta:user-defined meta:name="OVERHEIDop.woonplaats">Santpoort-Zuid</meta:user-defined>
    <meta:user-defined meta:name="OVERHEIDop.woonplaats">Santpoort-Zuid</meta:user-defined>
    <meta:user-defined meta:name="DCTERMS.W3CDTF/DCTERMS.available">2020-03-19</meta:user-defined>
    <meta:user-defined meta:name="DCTERMS.W3CDTF/OVERHEIDop.jaargang">2020</meta:user-defined>
    <meta:user-defined meta:name="OVERHEIDop.publicationIssue">72981</meta:user-defined>
    <meta:user-defined meta:name="OVERHEIDop.GmbID/DC.identifier">gmb-2020-72981</meta:user-defined>
    <meta:user-defined meta:name="OVERHEIDop.versieInformatie"/>
  </office:meta>
</office:document-meta>
</file>