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erging - Noordsche Bosch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sche Bosch 10 in Broek in Waterland voor het realiseren van een berging</text:p>
            <text:p text:style-name="common-al">(ingekomen 12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96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6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45.01 494609.174</meta:user-defined>
    <meta:user-defined meta:name="DC.title">Gemeente Waterland - aanvraag omgevingsvergunning - realiseren van een berging - Noordsche Bosch 10, Broek in Waterland</meta:user-defined>
    <meta:user-defined meta:name="OVERHEID.PostcodeHuisnummer/OVERHEIDop.postcodeHuisnummer">1151DB 10</meta:user-defined>
    <meta:user-defined meta:name="OVERHEIDop.straatnaam">Noordsche Bosch</meta:user-defined>
    <meta:user-defined meta:name="OVERHEIDop.woonplaats">Broek in Water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67</meta:user-defined>
    <meta:user-defined meta:name="OVERHEIDop.GmbID/DC.identifier">gmb-2020-72967</meta:user-defined>
    <meta:user-defined meta:name="OVERHEIDop.versieInformatie"/>
  </office:meta>
</office:document-meta>
</file>