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ande Vlak 33 C te IJmuiden, plaatsen nieuw kozijn (windscherm) op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rbrande Vlak 33 C, plaatsen nieuw kozijn (windscherm) op balkon (13/03/2020) 2149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5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495-2020</meta:user-defined>
    <dc:language>nl</dc:language>
    <meta:user-defined meta:name="OVERHEID.EPSG28992/DC.spatial">101005.3 495960.8</meta:user-defined>
    <meta:user-defined meta:name="DC.title">Verleende omgevingsvergunning Verbrande Vlak 33 C te IJmuiden, plaatsen nieuw kozijn (windscherm) op balkon</meta:user-defined>
    <meta:user-defined meta:name="OVERHEID.PostcodeHuisnummer/OVERHEIDop.postcodeHuisnummer">1974SN 33</meta:user-defined>
    <meta:user-defined meta:name="OVERHEIDop.straatnaam">Verbrande Vlak</meta:user-defined>
    <meta:user-defined meta:name="OVERHEIDop.woonplaats">IJmuiden</meta:user-defined>
    <meta:user-defined meta:name="DCTERMS.W3CDTF/DCTERMS.available">2020-03-19</meta:user-defined>
    <meta:user-defined meta:name="DCTERMS.W3CDTF/OVERHEIDop.jaargang">2020</meta:user-defined>
    <meta:user-defined meta:name="OVERHEIDop.publicationIssue">72958</meta:user-defined>
    <meta:user-defined meta:name="OVERHEIDop.GmbID/DC.identifier">gmb-2020-72958</meta:user-defined>
    <meta:user-defined meta:name="OVERHEIDop.versieInformatie"/>
  </office:meta>
</office:document-meta>
</file>