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dakkapel, Fommestraat 4, 6267 CT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reden van een dakkapel aan de voorkant van de woning op het perceel <text:span text:style-name="nadrukvet">Fommestraat 4, 6267 CT Cadier en Keer</text:span> (verzonden d.d. 13 maart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9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72954</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4</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54</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332</meta:user-defined>
    <meta:user-defined meta:name="DCTERMS.abstract">verbreden van een dakkapel aan de voorkant van de woning</meta:user-defined>
    <dc:language>nl</dc:language>
    <meta:user-defined meta:name="OVERHEID.EPSG28992/DC.spatial">182322 315212</meta:user-defined>
    <meta:user-defined meta:name="DC.title">Verleende omgevingsvergunning verbreden dakkapel, Fommestraat 4, 6267 CT Cadier en Keer</meta:user-defined>
    <meta:user-defined meta:name="OVERHEID.PostcodeHuisnummer/OVERHEIDop.postcodeHuisnummer">6267CT 4</meta:user-defined>
    <meta:user-defined meta:name="OVERHEIDop.straatnaam">Fommestraat</meta:user-defined>
    <meta:user-defined meta:name="OVERHEIDop.woonplaats">Cadier en Keer</meta:user-defined>
    <meta:user-defined meta:name="DCTERMS.W3CDTF/DCTERMS.available">2020-03-19</meta:user-defined>
    <meta:user-defined meta:name="DCTERMS.W3CDTF/OVERHEIDop.jaargang">2020</meta:user-defined>
    <meta:user-defined meta:name="OVERHEIDop.publicationIssue">72954</meta:user-defined>
    <meta:user-defined meta:name="OVERHEIDop.GmbID/DC.identifier">gmb-2020-72954</meta:user-defined>
    <meta:user-defined meta:name="OVERHEIDop.versieInformatie"/>
  </office:meta>
</office:document-meta>
</file>