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danusstraat 35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ridanusstraat 35, plaatsen dakkapel (voorzijde) (12/03/2020) 266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685-2020</meta:user-defined>
    <dc:language>nl</dc:language>
    <meta:user-defined meta:name="OVERHEID.EPSG28992/DC.spatial">101082.621 496334.885</meta:user-defined>
    <meta:user-defined meta:name="DC.title">Verleende omgevingsvergunning Eridanusstraat 35 te IJmuiden, plaatsen dakkapel (voorzijde)</meta:user-defined>
    <meta:user-defined meta:name="OVERHEID.PostcodeHuisnummer/OVERHEIDop.postcodeHuisnummer">1974AC 35</meta:user-defined>
    <meta:user-defined meta:name="OVERHEIDop.straatnaam">Eridanus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47</meta:user-defined>
    <meta:user-defined meta:name="OVERHEIDop.GmbID/DC.identifier">gmb-2020-72947</meta:user-defined>
    <meta:user-defined meta:name="OVERHEIDop.versieInformatie"/>
  </office:meta>
</office:document-meta>
</file>