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hurken in Bergeijk, handelen in strijd met regels ruimtelijke ordening (herinrichting natuurgebied) en het aanleggen van houtw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37</text:p>
            <text:p text:style-name="common-al">Datum ontvangst: 16 maart 2020</text:p>
            <text:p text:style-name="common-al">Omschrijving: Kromhurken in Bergeijk, handelen in strijd met regels ruimtelijke ordening (herinrichting natuurgebied) en het aanleggen van houtwal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9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78.94 368865.87</meta:user-defined>
    <meta:user-defined meta:name="DC.title">Ingekomen aanvraag omgevingsvergunning, Kromhurken in Bergeijk, handelen in strijd met regels ruimtelijke ordening (herinrichting natuurgebied) en het aanleggen van houtwallen</meta:user-defined>
    <meta:user-defined meta:name="OVERHEID.PostcodeHuisnummer/OVERHEIDop.postcodeHuisnummer">5571KM 9</meta:user-defined>
    <meta:user-defined meta:name="OVERHEIDop.straatnaam">Vlieterdijk</meta:user-defined>
    <meta:user-defined meta:name="OVERHEIDop.woonplaats">Bergeijk</meta:user-defined>
    <meta:user-defined meta:name="DCTERMS.W3CDTF/DCTERMS.available">2020-03-19</meta:user-defined>
    <meta:user-defined meta:name="DCTERMS.W3CDTF/OVERHEIDop.jaargang">2020</meta:user-defined>
    <meta:user-defined meta:name="OVERHEIDop.publicationIssue">72946</meta:user-defined>
    <meta:user-defined meta:name="OVERHEIDop.GmbID/DC.identifier">gmb-2020-72946</meta:user-defined>
    <meta:user-defined meta:name="OVERHEIDop.versieInformatie"/>
  </office:meta>
</office:document-meta>
</file>