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meersingel 5223 HK ’s-Hertogenbosch, het kappen en herplanten van bomen in verband met de herinrichting van de Boschmeersingel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oschmeersingel 5223 HK ’s-Hertogenbosch, het kappen en herplanten van bomen in verband met de herinrichting van de Boschmeersingel, kappen, WB00051782, 1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94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84.142 411662.711</meta:user-defined>
    <meta:user-defined meta:name="DC.title">Boschmeersingel 5223 HK ’s-Hertogenbosch, het kappen en herplanten van bomen in verband met de herinrichting van de Boschmeersingel -omgevingsvergunning -</meta:user-defined>
    <meta:user-defined meta:name="OVERHEID.PostcodeHuisnummer/OVERHEIDop.postcodeHuisnummer">5223HK 90</meta:user-defined>
    <meta:user-defined meta:name="OVERHEIDop.straatnaam">Boschmeersingel</meta:user-defined>
    <meta:user-defined meta:name="OVERHEIDop.woonplaats">'s-Hertogenbosch</meta:user-defined>
    <meta:user-defined meta:name="DCTERMS.W3CDTF/DCTERMS.available">2020-03-20</meta:user-defined>
    <meta:user-defined meta:name="DCTERMS.W3CDTF/OVERHEIDop.jaargang">2020</meta:user-defined>
    <meta:user-defined meta:name="OVERHEIDop.publicationIssue">72941</meta:user-defined>
    <meta:user-defined meta:name="OVERHEIDop.GmbID/DC.identifier">gmb-2020-72941</meta:user-defined>
    <meta:user-defined meta:name="OVERHEIDop.versieInformatie"/>
  </office:meta>
</office:document-meta>
</file>