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teveltlaan 11 te IJmuiden, vernieuwen, vergrot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tteveltlaan 11, vernieuwen, vergroten garage (10/03/2020) 28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82-2020</meta:user-defined>
    <dc:language>nl</dc:language>
    <meta:user-defined meta:name="OVERHEID.EPSG28992/DC.spatial">100941.575 495890.161</meta:user-defined>
    <meta:user-defined meta:name="DC.title">Verleende omgevingsvergunning Petteveltlaan 11 te IJmuiden, vernieuwen, vergroten garage</meta:user-defined>
    <meta:user-defined meta:name="OVERHEID.PostcodeHuisnummer/OVERHEIDop.postcodeHuisnummer">1974SR 11</meta:user-defined>
    <meta:user-defined meta:name="OVERHEIDop.straatnaam">Petteveltlaan</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38</meta:user-defined>
    <meta:user-defined meta:name="OVERHEIDop.GmbID/DC.identifier">gmb-2020-72938</meta:user-defined>
    <meta:user-defined meta:name="OVERHEIDop.versieInformatie"/>
  </office:meta>
</office:document-meta>
</file>