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Eilânsgrien 10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Eilânsgrien 10 te Earnewâld voor het het veranderen van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292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2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2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015 571837</meta:user-defined>
    <meta:user-defined meta:name="DC.title">Gemeente Tytsjerksteradiel - Ontvangen melding Wet Milieubeheer, Eilânsgrien 10 te Earnewâld</meta:user-defined>
    <meta:user-defined meta:name="OVERHEID.PostcodeHuisnummer/OVERHEIDop.postcodeHuisnummer">9264TC 10</meta:user-defined>
    <meta:user-defined meta:name="OVERHEIDop.straatnaam">Eil??nsgrien</meta:user-defined>
    <meta:user-defined meta:name="OVERHEIDop.woonplaats">Earnew??l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929</meta:user-defined>
    <meta:user-defined meta:name="OVERHEIDop.GmbID/DC.identifier">gmb-2020-72929</meta:user-defined>
    <meta:user-defined meta:name="OVERHEIDop.versieInformatie"/>
  </office:meta>
</office:document-meta>
</file>