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gebruiken van een schuur voor 1 kamer kleinschalig toeristisch overnachten - Wagengouw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Wagengouw 4 in Broek in Waterland voor het gebruiken van een schuur voor 1 kamer kleinschalig toeristisch overnachten</text:p>
            <text:p text:style-name="common-al">(verzonden 11 maart 2020)</text:p>
            <text:p text:style-name="common-al">Voor de activiteit(en)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92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61.129 493782.268</meta:user-defined>
    <meta:user-defined meta:name="DC.title">Gemeente Waterland - verlening omgevingsvergunning - gebruiken van een schuur voor 1 kamer kleinschalig toeristisch overnachten - Wagengouw 4, Broek in Waterland</meta:user-defined>
    <meta:user-defined meta:name="OVERHEID.PostcodeHuisnummer/OVERHEIDop.postcodeHuisnummer">1151EG 4</meta:user-defined>
    <meta:user-defined meta:name="OVERHEIDop.straatnaam">Wagengouw</meta:user-defined>
    <meta:user-defined meta:name="OVERHEIDop.woonplaats">Broek in Water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26</meta:user-defined>
    <meta:user-defined meta:name="OVERHEIDop.GmbID/DC.identifier">gmb-2020-72926</meta:user-defined>
    <meta:user-defined meta:name="OVERHEIDop.versieInformatie"/>
  </office:meta>
</office:document-meta>
</file>