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rub tegenover 6 en naast/tegenover 8, 5236 XN te ’s-Hertogenbosch, het kappen van 15 bomen (italiaanse populi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Trub tegenover 6 en naast/tegenover 8, 5236 XN te ’s-Hertogenbosch, het kappen van 15 bomen (italiaanse populieren), kappen, WB00051767, 1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92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19.964 415892.64</meta:user-defined>
    <meta:user-defined meta:name="DC.title">De Trub tegenover 6 en naast/tegenover 8, 5236 XN te ’s-Hertogenbosch, het kappen van 15 bomen (italiaanse populieren) - omgevingsvergunning -</meta:user-defined>
    <meta:user-defined meta:name="OVERHEID.PostcodeHuisnummer/OVERHEIDop.postcodeHuisnummer">5236XN 8</meta:user-defined>
    <meta:user-defined meta:name="OVERHEIDop.straatnaam">De Trub</meta:user-defined>
    <meta:user-defined meta:name="OVERHEIDop.woonplaats">'s-Hertogenbosch</meta:user-defined>
    <meta:user-defined meta:name="DCTERMS.W3CDTF/DCTERMS.available">2020-03-20</meta:user-defined>
    <meta:user-defined meta:name="DCTERMS.W3CDTF/OVERHEIDop.jaargang">2020</meta:user-defined>
    <meta:user-defined meta:name="OVERHEIDop.publicationIssue">72920</meta:user-defined>
    <meta:user-defined meta:name="OVERHEIDop.GmbID/DC.identifier">gmb-2020-72920</meta:user-defined>
    <meta:user-defined meta:name="OVERHEIDop.versieInformatie"/>
  </office:meta>
</office:document-meta>
</file>