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terland - aanvraag omgevingsvergunning - plaatsen van een voetgangersbrug - Overleek 18A, Monnickendam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Overleek 18A in Monnickendam voor het plaatsen van een voetgangersbrug</text:p>
            <text:p text:style-name="common-al">(ingekomen 5 maart 2020)</text:p>
            <text:p text:style-name="common-al">Voor de activiteit(en):</text:p>
            <text:p text:style-name="common-al">- het maken of wijzigen van een uitrit</text:p>
            <text:p text:style-name="last-al">Dit is een kennisgeving. Over deze aanvraag is nog geen beslissing genomen. Het is nu niet mogelijk bezwaren of zienswijzen in te dienen. Voor meer informatie over de aanvraag kunt u tijdens openingstijden contact opnemen met de gemeente, afdeling VRO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72919</text:span><text:line-break/><text:date style:data-style-name="dag" text:fixed="true" text:date-value="2020-03-19"/><text:line-break/><text:date style:data-style-name="jaar" text:fixed="true" text:date-value="2020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2919</text:span><text:date style:data-style-name="nicedate" text:fixed="true" text:date-value="2020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2919</text:span><text:date style:data-style-name="nicedate" text:fixed="true" text:date-value="2020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Wat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/OVERHEID.category">Huisvesting | Organisatie en beleid</meta:user-defined>
    <dc:language>nl</dc:language>
    <meta:user-defined meta:name="OVERHEID.EPSG28992/DC.spatial">127932.535 496139.403</meta:user-defined>
    <meta:user-defined meta:name="DC.title">Gemeente Waterland - aanvraag omgevingsvergunning - plaatsen van een voetgangersbrug - Overleek 18A, Monnickendam</meta:user-defined>
    <meta:user-defined meta:name="OVERHEID.PostcodeHuisnummer/OVERHEIDop.postcodeHuisnummer">1141PE 18</meta:user-defined>
    <meta:user-defined meta:name="OVERHEIDop.straatnaam">Overleek</meta:user-defined>
    <meta:user-defined meta:name="OVERHEIDop.woonplaats">Monnickendam</meta:user-defined>
    <meta:user-defined meta:name="DCTERMS.W3CDTF/DCTERMS.available">2020-03-19</meta:user-defined>
    <meta:user-defined meta:name="DCTERMS.W3CDTF/OVERHEIDop.jaargang">2020</meta:user-defined>
    <meta:user-defined meta:name="OVERHEIDop.publicationIssue">72919</meta:user-defined>
    <meta:user-defined meta:name="OVERHEIDop.GmbID/DC.identifier">gmb-2020-72919</meta:user-defined>
    <meta:user-defined meta:name="OVERHEIDop.versieInformatie"/>
  </office:meta>
</office:document-meta>
</file>