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Harmelinksweg 3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Harmelinksweg 3</text:p>
            <text:p text:style-name="common-al">Project?: het kappen van een beuk</text:p>
            <text:p text:style-name="common-al">Ingekomen?: 11 maart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291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1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1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beuk</meta:user-defined>
    <dc:language>nl</dc:language>
    <meta:user-defined meta:name="OVERHEID.EPSG28992/DC.spatial">246831.291203906 493070.952463874</meta:user-defined>
    <meta:user-defined meta:name="DC.title">Gemeente Tubbergen - aanvraag omgevingsvergunning, Geesteren,Harmelinksweg 3, kappen beuk</meta:user-defined>
    <meta:user-defined meta:name="OVERHEID.PostcodeHuisnummer/OVERHEIDop.postcodeHuisnummer">7678SB 3</meta:user-defined>
    <meta:user-defined meta:name="OVERHEIDop.straatnaam">Harmelinksweg</meta:user-defined>
    <meta:user-defined meta:name="OVERHEIDop.woonplaats">Geester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2910</meta:user-defined>
    <meta:user-defined meta:name="OVERHEIDop.GmbID/DC.identifier">gmb-2020-72910</meta:user-defined>
    <meta:user-defined meta:name="OVERHEIDop.versieInformatie"/>
  </office:meta>
</office:document-meta>
</file>