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Oldtimerdag Santpoort, nabij Ruïne van Brederode te Santpoort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7 maart tot en met 13 maart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Zuid</text:span>
          </text:p>
            <text:p text:style-name="common-al">Oldtimerdag Santpoort, op 20 juni 2020 van 10:00 – 23:00 uur, locatie: nabij van Ruïne van Brederode te Santpoort-Zuid (11/03/2020) 29309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290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0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9309-2020        </meta:user-defined>
    <dc:language>nl</dc:language>
    <meta:user-defined meta:name="OVERHEID.EPSG28992/DC.spatial">103017.788 493366.257</meta:user-defined>
    <meta:user-defined meta:name="DC.title">Ingediende aanvraag evenementenvergunning Oldtimerdag Santpoort, nabij Ruïne van Brederode te Santpoort-Zuid</meta:user-defined>
    <meta:user-defined meta:name="OVERHEID.PostcodeHuisnummer/OVERHEIDop.postcodeHuisnummer">2082LA 2</meta:user-defined>
    <meta:user-defined meta:name="OVERHEIDop.straatnaam">Velserenderlaan</meta:user-defined>
    <meta:user-defined meta:name="OVERHEIDop.woonplaats">Santpoort-Zui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09</meta:user-defined>
    <meta:user-defined meta:name="OVERHEIDop.GmbID/DC.identifier">gmb-2020-72909</meta:user-defined>
    <meta:user-defined meta:name="OVERHEIDop.versieInformatie"/>
  </office:meta>
</office:document-meta>
</file>