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ppartementengebouw met bergingen - Buurterstraat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2 in Marken voor het realiseren van een appartementengebouw met bergingen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maken of wijzigen van een uitrit</text:p>
            <text:p text:style-name="common-al">-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89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822.355 496884.204</meta:user-defined>
    <meta:user-defined meta:name="DC.title">Gemeente Waterland - verlening omgevingsvergunning - realiseren van een appartementengebouw met bergingen - Buurterstraat 2, Marken</meta:user-defined>
    <meta:user-defined meta:name="OVERHEID.PostcodeHuisnummer/OVERHEIDop.postcodeHuisnummer">1156AS 2</meta:user-defined>
    <meta:user-defined meta:name="OVERHEIDop.straatnaam">Buurterstraat</meta:user-defined>
    <meta:user-defined meta:name="OVERHEIDop.woonplaats">Mark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98</meta:user-defined>
    <meta:user-defined meta:name="OVERHEIDop.GmbID/DC.identifier">gmb-2020-72898</meta:user-defined>
    <meta:user-defined meta:name="OVERHEIDop.versieInformatie"/>
  </office:meta>
</office:document-meta>
</file>