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Ziep 9a te Ottersum: het plaatsen van een woonunit (verzenddatum: 17 maart 2020) 2019-12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woonunit te De Ziep 9a te Ottersum 2019-1277</text:p>
            <text:p text:style-name="common-al">
            <text:span text:style-name="nadrukvet">Verzenddatum</text:span>
          </text:p>
            <text:p text:style-name="common-al">Dit besluit is verzonden op 17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28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90.51 411141.28</meta:user-defined>
    <meta:user-defined meta:name="DC.title">Besluit Omgevingsvergunning De Ziep 9a te Ottersum: het plaatsen van een woonunit (verzenddatum: 17 maart 2020) 2019-1277</meta:user-defined>
    <meta:user-defined meta:name="OVERHEID.PostcodeHuisnummer/OVERHEIDop.postcodeHuisnummer">6595NZ 9</meta:user-defined>
    <meta:user-defined meta:name="OVERHEIDop.straatnaam">De Ziep</meta:user-defined>
    <meta:user-defined meta:name="OVERHEIDop.woonplaats">Ottersum</meta:user-defined>
    <meta:user-defined meta:name="DCTERMS.W3CDTF/DCTERMS.available">2020-03-25</meta:user-defined>
    <meta:user-defined meta:name="DCTERMS.W3CDTF/OVERHEIDop.jaargang">2020</meta:user-defined>
    <meta:user-defined meta:name="OVERHEIDop.publicationIssue">72896</meta:user-defined>
    <meta:user-defined meta:name="OVERHEIDop.GmbID/DC.identifier">gmb-2020-72896</meta:user-defined>
    <meta:user-defined meta:name="OVERHEIDop.versieInformatie"/>
  </office:meta>
</office:document-meta>
</file>