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Dorpsfeest Velsen-Noord, Stratingplantsoen te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7 maart tot en met 13 maart 2020 de volgende aanvragen voor een evenementenvergunning heeft ontvangen op grond van de Algemene plaatselijke verordening artikel 2:10. De datum van ontvangst is tussen haakjes vermeld.</text:p>
            <text:p text:style-name="common-al">
            <text:span text:style-name="nadrukvet">Velsen-Noord</text:span>
          </text:p>
            <text:p text:style-name="common-al">Dorpsfeest Velsen-Noord, op 19 juni 2020 van 16:00 tot 00:00 uur, 20 juni 2020 van 10:00 tot 00:00 uur en 21 juni 2020 van 10:00 tot 20:30 uur, locatie: Stratingplantsoen (12/03/2020) 2930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7289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9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9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29303-2020</meta:user-defined>
    <dc:language>nl</dc:language>
    <meta:user-defined meta:name="OVERHEID.EPSG28992/DC.spatial">104457.5 498498.351</meta:user-defined>
    <meta:user-defined meta:name="DC.title">Ingediende aanvraag evenementenvergunning Dorpsfeest Velsen-Noord, Stratingplantsoen te Velsen-Noord</meta:user-defined>
    <meta:user-defined meta:name="OVERHEID.PostcodeHuisnummer/OVERHEIDop.postcodeHuisnummer">1951ER 53</meta:user-defined>
    <meta:user-defined meta:name="OVERHEIDop.straatnaam">Stratingplantsoen</meta:user-defined>
    <meta:user-defined meta:name="OVERHEIDop.woonplaats">Velsen-Noord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892</meta:user-defined>
    <meta:user-defined meta:name="OVERHEIDop.GmbID/DC.identifier">gmb-2020-72892</meta:user-defined>
    <meta:user-defined meta:name="OVERHEIDop.versieInformatie"/>
  </office:meta>
</office:document-meta>
</file>